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e4a9"/>
    </style:style>
    <style:style style:name="P2" style:family="paragraph" style:parent-style-name="Text_20_body">
      <style:paragraph-properties fo:text-align="justify" style:justify-single-word="false"/>
      <style:text-properties officeooo:paragraph-rsid="0014e4a9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4e4a9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officeooo:paragraph-rsid="0014e4a9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14e4a9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4e4a9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officeooo:rsid="0014e4a9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Индивидуальный </text:span></text:span><text:span text:style-name="Strong_20_Emphasis"><text:span text:style-name="T3"><text:s/>предприниматель не может по каким-либо причинам осуществлять деятельность. Например, родила ребенка? Каким образом тогда ей уплачивать страховые взносы?</text:span></text:span></text:p>
      <text:p text:style-name="P1"><text:span text:style-name="Strong_20_Emphasis"><text:span text:style-name="T3"/></text:span></text:p>
      <text:p text:style-name="P3">Есть периоды, когда страховые взносы можно не платить: <text:s/></text:p>
      <text:list xml:id="list9126257361322638873" text:style-name="L1">
        <text:list-item>
          <text:p text:style-name="P5">военная служба по призыву. </text:p>
        </text:list-item>
        <text:list-item>
          <text:p text:style-name="P5">отпуск по уходу за ребенком до полутора лет. </text:p>
        </text:list-item>
        <text:list-item>
          <text:p text:style-name="P5">уход за инвалидом I группы, ребенком-инвалидом или пожилым человеком старше 80 лет. </text:p>
        </text:list-item>
        <text:list-item>
          <text:p text:style-name="P5">проживание в месте, где нет возможности заниматься бизнесом — это касается супругов военнослужащих. </text:p>
        </text:list-item>
        <text:list-item>
          <text:p text:style-name="P4">проживание за границей — касается супругов дипломатических и консульских работников. </text:p>
        </text:list-item>
      </text:list>
      <text:p text:style-name="P2"><text:span text:style-name="Strong_20_Emphasis"><text:span text:style-name="T3">Важно!</text:span></text:span><text:span text:style-name="T3"> Предприниматель будет освобожден от уплаты страховых взносов, только если не вел деятельность в эти периоды.</text:span></text:p>
      <text:p text:style-name="P3">Для освобождения от уплаты страховых взносов нужно обратиться в <text:span text:style-name="T2">Управление ПФР </text:span>по месту жительства и подать соответствующее заявление с предоставлением подтверждающих документов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5S</meta:editing-duration>
    <meta:editing-cycles>4</meta:editing-cycles>
    <meta:generator>LibreOffice/5.0.3.2$Windows_x86 LibreOffice_project/e5f16313668ac592c1bfb310f4390624e3dbfb75</meta:generator>
    <dc:date>2019-12-17T11:19:43.062000000</dc:date>
    <meta:print-date>2019-12-17T11:19:02.657000000</meta:print-date>
    <meta:document-statistic meta:table-count="0" meta:image-count="0" meta:object-count="0" meta:page-count="1" meta:paragraph-count="9" meta:word-count="115" meta:character-count="863" meta:non-whitespace-character-count="752"/>
    <meta:user-defined meta:name="Info 1"/>
    <meta:user-defined meta:name="Info 2"/>
    <meta:user-defined meta:name="Info 3"/>
    <meta:user-defined meta:name="Info 4"/>
  </office:meta>
</office:document-meta>
</file>