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officeooo:paragraph-rsid="000bb196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officeooo:paragraph-rsid="000bb196"/>
    </style:style>
    <style:style style:name="P3" style:family="paragraph" style:parent-style-name="Text_20_body">
      <style:paragraph-properties fo:text-align="justify" style:justify-single-word="false"/>
      <style:text-properties fo:font-size="13pt" officeooo:paragraph-rsid="000bb196" style:font-size-asian="13pt" style:font-size-complex="13pt"/>
    </style:style>
    <style:style style:name="T1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Если ты формируешь свою будущую пенсию за счет добровольных взносов помни: чтобы не потерять год стажа, взносы на обязательное пенсионное страхование необходимо внести до 31 декабря</text:h>
      <text:p text:style-name="P3">Если Вы вступили в добровольные правоотношения по уплате страховых взносов, напоминаем:</text:p>
      <text:p text:style-name="P3">- внести платеж нужно в срок до 31 декабря!</text:p>
      <text:p text:style-name="P3">- все платежи осуществляются напрямую в Пенсионный фонд, а не налоговую инспекцию. (ссылка - реквизиты)</text:p>
      <text:p text:style-name="P3">- периоды уплаты добровольных страховых взносов засчитываются в страховой стаж, но он не может составлять более половины стажа, требуемого для назначения пенсии.</text:p>
      <text:p text:style-name="P3">- чем выше взносы, тем больше будет коэффициентов.</text:p>
      <text:p text:style-name="P2"><text:span text:style-name="Emphasis"><text:span text:style-name="T1"> Внимание! Годовой платеж для этой категории граждан уменьшился в два раза. Теперь он рассчитывается, исходя из одного МРОТ (до 9 декабря 2018 года он был установлен из расчета двукратного минимального размера оплаты труда). Минимальный годовой платеж в ПФР составляет 29 779,20 рублей, максимальный — не более 238 233,60 рублей</text:span></text:span></text:p>
      <text:p text:style-name="P3">Пример уплаты добровольных взносов на пенсию:</text:p>
      <text:p text:style-name="P3">15 октября 2019 года человек подал заявление в Пенсионный фонд России об уплате добровольных взносов на пенсию, перечислил 30 тыс. рублей и решил до конца года больше не делать новых платежей. По итогам 2019-го на его лицевом счете в Пенсионном фонде будет сформировано 21 818,18 рубля, или 1,186 пенсионного коэффициента, а также 2 месяца и 17 дней стажа:</text:p>
      <text:p text:style-name="P2"><text:span text:style-name="Strong_20_Emphasis"><text:span text:style-name="T1">30 000 рублей × 16% ÷ 22% ÷ 184 000 рублей × 10 = 1,186 коэффициента.</text:span></text:span></text:p>
      <text:p text:style-name="P2"><text:span text:style-name="Strong_20_Emphasis"><text:span text:style-name="T1">22%</text:span></text:span><text:span text:style-name="T1"> – общий тариф страховых взносов на обязательное пенсионное страхование в России.</text:span></text:p>
      <text:p text:style-name="P2"><text:span text:style-name="Strong_20_Emphasis"><text:span text:style-name="T1">16%</text:span></text:span><text:span text:style-name="T1"> – индивидуальная часть тарифа страховых взносов на обязательное пенсионное страхование (общий тариф  22% за вычетом солидарной части тарифа 6%, из которой финансируется фиксированная выплата к страховой пенсии).</text:span></text:p>
      <text:p text:style-name="P2"><text:span text:style-name="Strong_20_Emphasis"><text:span text:style-name="T1">184 000</text:span></text:span><text:span text:style-name="T1"> рублей – максимальная сумма взносов, которая направляется на формирование пенсии в 2019 году по индивидуальному тарифу (1 150 000 рублей × 16%).</text:span></text:p>
      <text:p text:style-name="P2"><text:span text:style-name="Strong_20_Emphasis"><text:span text:style-name="T1">10 </text:span></text:span><text:span text:style-name="T1">– максимальное количество пенсионных коэффициентов, которое можно сформировать за год (в 2019 году согласно действующему переходному периоду ограничено 9,13 коэффициента).</text:span></text:p>
      <text:p text:style-name="P2"><text:span text:style-name="Emphasis"><text:span text:style-name="T1">Для сведения. Возможность уплаты добровольных взносов на пенсию предусмотрена статьей 29 федерального закона № 167-ФЗ от 15 декабря 2001 года «Об обязательном пенсионном страховании в Российской Федерации» и реализуется в соответствии с приказом Минтруда России № 462н от 31 мая 2017 года.</text:span></text:span></text:p>
      <text:p text:style-name="P3">Напомним, что сегодня все сведения о заработанных пенсионных коэффициентах можно получить через интернет – в «Личном кабинете гражданина». Здесь можно найти подробную информацию о том, какие периоды вашей трудовой деятельности, места работы, размер начисленных работодателями страховых взносов зафиксированы на вашем индивидуальном лицевом счете в Пенсионном фонде России. Также можно узнать о количестве пенсионных коэффициентов, продолжительности стажа и многое друго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69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2S</meta:editing-duration>
    <meta:editing-cycles>5</meta:editing-cycles>
    <meta:generator>LibreOffice/5.0.3.2$Windows_x86 LibreOffice_project/e5f16313668ac592c1bfb310f4390624e3dbfb75</meta:generator>
    <dc:date>2019-12-17T11:25:54.878000000</dc:date>
    <meta:print-date>2019-12-17T11:25:13.584000000</meta:print-date>
    <meta:document-statistic meta:table-count="0" meta:image-count="0" meta:object-count="0" meta:page-count="1" meta:paragraph-count="16" meta:word-count="400" meta:character-count="2808" meta:non-whitespace-character-count="2416"/>
    <meta:user-defined meta:name="Info 1"/>
    <meta:user-defined meta:name="Info 2"/>
    <meta:user-defined meta:name="Info 3"/>
    <meta:user-defined meta:name="Info 4"/>
  </office:meta>
</office:document-meta>
</file>