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ab043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0ab043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b3cc0"/>
    </style:style>
    <style:style style:name="T3" style:family="text">
      <style:text-properties fo:language="ru" fo:country="RU" officeooo:rsid="000b48d3"/>
    </style:style>
    <style:style style:name="T4" style:family="text">
      <style:text-properties officeooo:rsid="000b48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/><text:span text:style-name="T2">У</text:span>частники Программы софинансирования в текущем году перечислили на свои лицевые счета <text:span text:style-name="T3">около</text:span> <text:span text:style-name="T4">2</text:span> млн. <text:span text:style-name="T3">р</text:span>ублей.</text:h>
      <text:p text:style-name="P1">За 11 месяцев 2019 года жители <text:span text:style-name="T3">Ковылкинского района</text:span> - участники Программы государственного софинансирования пенсии, перечислили на свои лицевые счета <text:span text:style-name="T3">около</text:span> <text:span text:style-name="T4">2</text:span> млн. рублей.</text:p>
      <text:p text:style-name="P1">Участниками программы являются жители республики, вступившие в нее с 1 октября 2008 года по 31 декабря 2014 года и внесшие первый взнос до 31 января 2015 года. Государство им обеспечивает софинансирование добровольных взносов на будущую пенсию в двукратном размере в течение 10 лет, при условии уплаты взносов в сумме от 2000 до 12000 рублей.</text:p>
      <text:p text:style-name="P1">Для получения софинансирования пенсионных накоплений в 2020 году, участникам необходимо произвести платежи до конца 2019 года. Направить средства на накопительную пенсию можно двумя способами: самостоятельно, перечислив деньги в Пенсионный фонд России через кредитную организацию, или через своего работодателя, если работник подавал заявление в бухгалтерию об отчислении добровольных страховых взносов из заработной платы.</text:p>
      <text:p text:style-name="P1">Контролировать формирование средств в рамках программы софинансирования можно через Личный кабинет на сайте Пенсионного фонда или портале Госуслуг. В нем отображается вся информация, включая совершенные платежи, поступившее государственное софинансирование и полученный от этих средств инвестиционный доход. Перечисленные сведения также есть в выписках из лицевого счета, которые предоставляются в Пенсионном фонде и в МФЦ.</text:p>
      <text:p text:style-name="P1">Взносы, уплаченные в рамках программы, и средства государственного софинансирования входят в общую сумму пенсионных накоплений и инвестируются управляющими компаниями.На сформированные средства также распространяются правила правопреемства. Взносы не облагаются налогом на доходы физических лиц, поэтому участники программы могут воспользоваться социальным налоговым вычетом на сумму уплаченных взнос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7S</meta:editing-duration>
    <meta:editing-cycles>5</meta:editing-cycles>
    <meta:generator>LibreOffice/5.0.3.2$Windows_x86 LibreOffice_project/e5f16313668ac592c1bfb310f4390624e3dbfb75</meta:generator>
    <dc:date>2019-12-18T15:29:01.672000000</dc:date>
    <meta:document-statistic meta:table-count="0" meta:image-count="0" meta:object-count="0" meta:page-count="1" meta:paragraph-count="6" meta:word-count="242" meta:character-count="1868" meta:non-whitespace-character-count="1631"/>
    <meta:user-defined meta:name="Info 1"/>
    <meta:user-defined meta:name="Info 2"/>
    <meta:user-defined meta:name="Info 3"/>
    <meta:user-defined meta:name="Info 4"/>
  </office:meta>
</office:document-meta>
</file>