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.5pt" officeooo:paragraph-rsid="000f2f29" style:font-size-asian="13.5pt" style:font-size-complex="13.5pt"/>
    </style:style>
    <style:style style:name="P2" style:family="paragraph" style:parent-style-name="Heading_20_1">
      <style:paragraph-properties fo:text-align="center" style:justify-single-word="false"/>
      <style:text-properties fo:font-size="13.5pt" officeooo:paragraph-rsid="000f2f29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7606fa"/>
    </style:style>
    <style:style style:name="T3" style:family="text">
      <style:text-properties fo:language="ru" fo:country="RU" officeooo:rsid="000f2f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У</text:span>ПФР проводит заблаговременную работу с будущими пенсионерами.</text:h>
      <text:p text:style-name="P1">В <text:span text:style-name="T3">УПФР в Ковылкинском муниципальном районе</text:span> проводится заблаговременная работа в отношении граждан, у которых в течение ближайших 12 месяцев возникает право на страховую пенсию, в том числе назначаемую досрочно. Кроме того, заблаговременная работа проводится с гражданами, обращающимися в управления за подтверждением статуса предпенсионера.</text:p>
      <text:p text:style-name="P1">Целью проведения этой работы является оказание помощи  гражданину в подготовке необходимых документов для назначения в дальнейшем страховой пенсии по старости  в кратчайшие сроки.</text:p>
      <text:p text:style-name="P1">Для проведения заблаговременной работы гражданину необходимо представить паспорт или иной документ, удостоверяющий личность, документы о стаже (трудовую книжку, военный билет), документы об учёбе (диплом, аттестат), свидетельства о рождении детей. Специалисты территориальных управлений Пенсионного фонда проверят правильность оформления документов, проведут оценку полноты и достоверности содержащихся в этих документах сведений о стаже, заработке и иных периодах, включаемых в страховой стаж, ознакомят гражданина со сведениями, отраженными на его индивидуальном лицевом счете. При необходимости окажут содействие в истребовании недостающих документов о страховом стаже и заработной плате, направив запросы в организации либо архивы.</text:p>
      <text:p text:style-name="P1">В результате проведения этой работы все сведения о стаже, заработке и иных периодах гражданина будут отражены на его индивидуальном лицевом счете.</text:p>
      <text:p text:style-name="P1">Обращение на заблаговременную подготовку документов возможно лично гражданином в управление Пенсионного фонда по месту своего жительства либо через работодателя, если он заключил Соглашение об электронном информационном взаимодействии с территориальным органом Пенсионного фонда.</text:p>
      <text:p text:style-name="P1">В соответствии с Соглашением работодатель может представить документы сотрудника в Пенсионный фонд в электронном виде. Важно отметить, что передача сведений осуществляется по защищенным каналам связи с использованием квалифицированной электронной подписи и только с согласия работника на обработку его персональных данных. При этом документы на бумажном носителе в Пенсионный фонд ни работниками кадровых служб, ни самим будущим получателем пенсии не представляются.</text:p>
      <text:p text:style-name="P1">Таким образом, граждане, которые заблаговременно представили документы в Пенсионный фонд, смогут в дальнейшем назначить пенсию, не выходя из дома, по проверенным и уточненным в рамках заблаговременной работы сведениям на индивидуальном  лицевом счете. Для этого необходимо подать, не ранее чем за 1 месяц до даты возникновения права, заявление на назначение пенсии в электронном виде через «Личный кабинет гражданина» на сайте Пенсионного фонда России либо через работодателя с отметкой о согласии на назначение пенсии по данным персонифицированного учет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4</meta:editing-cycles>
    <meta:generator>LibreOffice/5.0.3.2$Windows_x86 LibreOffice_project/e5f16313668ac592c1bfb310f4390624e3dbfb75</meta:generator>
    <dc:date>2019-12-18T15:53:19.276000000</dc:date>
    <meta:print-date>2019-12-18T15:52:38.529000000</meta:print-date>
    <meta:document-statistic meta:table-count="0" meta:image-count="0" meta:object-count="0" meta:page-count="1" meta:paragraph-count="8" meta:word-count="350" meta:character-count="2763" meta:non-whitespace-character-count="2418"/>
    <meta:user-defined meta:name="Info 1"/>
    <meta:user-defined meta:name="Info 2"/>
    <meta:user-defined meta:name="Info 3"/>
    <meta:user-defined meta:name="Info 4"/>
  </office:meta>
</office:document-meta>
</file>