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officeooo:paragraph-rsid="0007fdfd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officeooo:paragraph-rsid="0007fdfd"/>
    </style:style>
    <style:style style:name="P3" style:family="paragraph" style:parent-style-name="Heading_20_1">
      <style:paragraph-properties fo:text-align="center" style:justify-single-word="false"/>
      <style:text-properties fo:font-size="14pt" officeooo:paragraph-rsid="0007fdfd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Работодателям об электронной трудовой книжке.</text:h>
      <text:p text:style-name="P1">С 1 января 2020 года работодатели обязаны будут ежемесячно представлять в ПФР сведения о трудовой деятельности, на основе которых будут формироваться электронные трудовые книжки граждан. Дата направления информации - не позднее 15-го числа месяца, следующего за отчетным. Передача сведений будет реализована в рамках существующего формата взаимодействия с территориальными органами Пенсионного фонда.</text:p>
      <text:p text:style-name="P1">Начиная с 1 января 2021 года, при  приеме на работу или увольнении сведения о трудовой деятельности работника должны будут представляться организацией-работодателем в Пенсионный фонд не позднее рабочего дня, следующего за днем издания документа, являющегося основанием для приема на работу или увольнения.</text:p>
      <text:p text:style-name="P1">В связи с введением электронных трудовых книжек работодателям необходимо будет письменно проинформировать работников о соответствующих изменениях в трудовом законодательстве и их праве сохранить бумажную трудовую книжку.</text:p>
      <text:p text:style-name="P2"><text:span text:style-name="Strong_20_Emphasis"><text:span text:style-name="T1">Работодателям в течение 2020 года необходимо провести следующие мероприятия:</text:span></text:span></text:p>
      <text:p text:style-name="P1">– принять или изменить локальные нормативные акты (при необходимости) с учетом мнения выборного органа первичной профсоюзной организации (при его наличии);</text:p>
      <text:p text:style-name="P1">– подготовить и обсуждить с уполномоченными в установленном порядке представителями работников изменений (при необходимости) в соглашения и коллективные договоры в порядке, установленном Трудовым кодексом Российской Федерации;</text:p>
      <text:p text:style-name="P1">– обеспечить техническую готовность к представлению сведений о трудовой деятельности для хранения в информационных ресурсах ПФР;</text:p>
      <text:p text:style-name="P1">– уведомить до 30 июня 2020 года включительно каждого работника в письменной форме об изменениях в трудовом законодательстве по формированию сведений о трудовой деятельности в электронном виде, а также о праве работника сделать выбор, подав письменно одно из заявлений о сохранении бумажной трудовой книжки или о ведении трудовой книжки в электронном виде .</text:p>
      <text:p text:style-name="P2"><text:span text:style-name="Strong_20_Emphasis"><text:span text:style-name="T1">При сохранении работником бумажной трудовой книжки: </text:span></text:span></text:p>
      <text:p text:style-name="P1">– работодатель наряду с электронной книжкой продолжит вносить сведения о трудовой деятельности также в бумажную;</text:p>
      <text:p text:style-name="P1">– право на дальнейшее ведение трудовой книжки сохраняется при последующем трудоустройстве к другим работодателям;</text:p>
      <text:p text:style-name="P1">– сохраняется право в последующем подать работодателю письменное заявление о ведении трудовой книжки в электронном вид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0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17S</meta:editing-duration>
    <meta:editing-cycles>4</meta:editing-cycles>
    <meta:generator>LibreOffice/5.0.3.2$Windows_x86 LibreOffice_project/e5f16313668ac592c1bfb310f4390624e3dbfb75</meta:generator>
    <dc:date>2019-12-18T14:27:23.541000000</dc:date>
    <meta:document-statistic meta:table-count="0" meta:image-count="0" meta:object-count="0" meta:page-count="1" meta:paragraph-count="13" meta:word-count="291" meta:character-count="2308" meta:non-whitespace-character-count="2021"/>
    <meta:user-defined meta:name="Info 1"/>
    <meta:user-defined meta:name="Info 2"/>
    <meta:user-defined meta:name="Info 3"/>
    <meta:user-defined meta:name="Info 4"/>
  </office:meta>
</office:document-meta>
</file>