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0aa53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0aa53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officeooo:paragraph-rsid="00018e60"/>
    </style:style>
    <style:style style:name="T1" style:family="text">
      <style:text-properties fo:language="ru" fo:country="RU" officeooo:rsid="0000aa53"/>
    </style:style>
    <style:style style:name="T2" style:family="text">
      <style:text-properties fo:language="ru" fo:country="RU" officeooo:rsid="00010906"/>
    </style:style>
    <style:style style:name="T3" style:family="text">
      <style:text-properties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officeooo:rsid="00018e60" style:font-size-asian="14pt" style:font-size-complex="14pt"/>
    </style:style>
    <style:style style:name="T6" style:family="text">
      <style:text-properties fo:font-size="14pt" fo:language="ru" fo:country="RU" officeooo:rsid="00025416" style:font-size-asian="14pt" style:font-size-complex="14pt"/>
    </style:style>
    <style:style style:name="T7" style:family="text">
      <style:text-properties officeooo:rsid="000254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ожиточный минимум <text:span text:style-name="T1">и </text:span>механизм индексации остан<text:span text:style-name="T2">у</text:span>тся <text:span text:style-name="T2">прежними</text:span>.</text:h>
      <text:p text:style-name="P3"><text:span text:style-name="T6">В 2020 году </text:span><text:span text:style-name="T5">прожиточный минимум пенсионера в Республике Мордовия </text:span><text:span text:style-name="T6">не изменится по сравнению с 2019 годом. </text:span><text:span text:style-name="T5">Его величина для определения размера федеральной социальной доплаты к пенсии составит 8522 рубля. </text:span></text:p>
      <text:p text:style-name="P2">Прожиточный минимум для пенсионеров устанавливается ежегодно и применяется для определения размера федеральной социальной доплаты (ФСД) тем получателям пенсий, общий размер материального обеспечения которых меньше величины прожиточного минимума пенсионера, установленного в регионе проживания. ФСД выплачивается только неработающим пенсионерам.</text:p>
      <text:p text:style-name="P2">При подсчёте общей суммы материального обеспечения учитываются не только выплаты по линии ПФР, но и денежные эквиваленты предоставляемых мер социальной поддержки: оплата пользования телефоном, жилых помещений, коммунальных услуг и др. Если доход у получателя пенсии, например, 7600 рублей, то социальная доплата до уровня прожиточного минимума в следующем году составит <text:span text:style-name="T7">922</text:span> рублей.  </text:p>
      <text:p text:style-name="P2">Что касается индексации пенсий, то новый порядок, введённый в действие в этом году по инициативе Президента, останется неизменным, и пенсии будут проиндексированы сверх величины прожиточного минимум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7S</meta:editing-duration>
    <meta:editing-cycles>5</meta:editing-cycles>
    <meta:generator>LibreOffice/5.0.3.2$Windows_x86 LibreOffice_project/e5f16313668ac592c1bfb310f4390624e3dbfb75</meta:generator>
    <dc:date>2019-12-18T16:26:48.087000000</dc:date>
    <meta:document-statistic meta:table-count="0" meta:image-count="0" meta:object-count="0" meta:page-count="1" meta:paragraph-count="5" meta:word-count="150" meta:character-count="1191" meta:non-whitespace-character-count="1043"/>
    <meta:user-defined meta:name="Info 1"/>
    <meta:user-defined meta:name="Info 2"/>
    <meta:user-defined meta:name="Info 3"/>
    <meta:user-defined meta:name="Info 4"/>
  </office:meta>
</office:document-meta>
</file>