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imes New Roman" fo:font-size="14pt" officeooo:paragraph-rsid="001a06e1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paragraph-rsid="001a06e1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Times New Roman" fo:font-size="14pt" officeooo:paragraph-rsid="001a06e1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06e1"/>
    </style:style>
    <style:style style:name="T3" style:family="text">
      <style:text-properties fo:font-variant="normal" fo:text-transform="none" fo:color="#333333" fo:letter-spacing="normal" fo:language="ru" fo:country="RU" fo:font-style="normal" fo:font-weight="normal" officeooo:rsid="001a06e1"/>
    </style:style>
    <style:style style:name="T4" style:family="text">
      <style:text-properties fo:font-variant="normal" fo:text-transform="none" fo:color="#333333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одтвердите статус предпенсионера через Личный кабинет ПФР.</text:h>
      <text:p text:style-name="P3"><text:span text:style-name="T3">УПФР в Ковылкинском муниципальном районе Республики Мордовия</text:span><text:span text:style-name="T4"> напоминает, что на сайте Пенсионного фонда можно заказать справку о статусе предпенсионера. Документ сформируется автоматически на основании данных, которые есть в распоряжении ПФР. Его можно получить на электронную почту или распечатать прямо с сайта.</text:span></text:p>
      <text:p text:style-name="P2">Для этого необходимо выполнить 3 простых действия:</text:p>
      <text:p text:style-name="P2">1.Зайти в «Личный кабинет гражданина»</text:p>
      <text:p text:style-name="P2">2.ввести логин и пароль от Портала госуслуг;</text:p>
      <text:p text:style-name="P2">3.заказать справку об отнесении гражданина к категории граждан предпенсионного возраста.</text:p>
      <text:p text:style-name="P2">Подтверждается справка усиленной квалифицированной электронной подписью ПФР.</text:p>
      <text:p text:style-name="P2">Напомним, что понятие «предпенсионный возраст»  было введено в 2019 году.  Это период за пять лет до возраста, дающего право на страховую пенсию по старости, в том числе и досрочную, с учетом переходных положений. Для предпенсионеров предусмотрены определенные льготы и гарантии. Например, бесплатные лекарства и проезд на транспорте, скидка на оплату капремонта и других жилищно-коммунальных услуг, освобождение от имущественного и земельного налогов. Помимо этого, с 2019 года вводятся новые льготы, связанные с ежегодной диспансеризацией, а также дополнительные гарантии трудовой занятости для людей предпенсионного возрас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8S</meta:editing-duration>
    <meta:editing-cycles>3</meta:editing-cycles>
    <meta:generator>LibreOffice/5.0.3.2$Windows_x86 LibreOffice_project/e5f16313668ac592c1bfb310f4390624e3dbfb75</meta:generator>
    <dc:date>2019-12-18T14:49:08.187000000</dc:date>
    <meta:document-statistic meta:table-count="0" meta:image-count="0" meta:object-count="0" meta:page-count="1" meta:paragraph-count="8" meta:word-count="167" meta:character-count="1295" meta:non-whitespace-character-count="1134"/>
    <meta:user-defined meta:name="Info 1"/>
    <meta:user-defined meta:name="Info 2"/>
    <meta:user-defined meta:name="Info 3"/>
    <meta:user-defined meta:name="Info 4"/>
  </office:meta>
</office:document-meta>
</file>