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aa2e4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aa2e4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aa2e4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дписан Закон об электронных трудовых книжках.</text:h>
      <text:p text:style-name="P2"><text:span text:style-name="Strong_20_Emphasis"><text:span text:style-name="T1">Президент РФ Владимир Путин подписал Федеральный закон о переходе к формированию информации о трудовой деятельности и стаже работника в электронном виде вместо бумажных трудовых книжек.    </text:span></text:span></text:p>
      <text:p text:style-name="P1">16 декабря текущего года Президент РФ Владимир Путин подписал Закон, согласно которому в России с 1 января 2020 года начнется переход к формированию информации о трудовой деятельности граждан  в виде электронных трудовых книжек вместо привычных бумажных.</text:p>
      <text:p text:style-name="P1">Напомним, что данный переход будет постепенным. Согласно поправкам работодатели должны в первом полугодии 2020 года (до 30 июня включительно) уведомить каждого работника в письменной форме о внесенных в Трудовой кодекс РФ изменениях и о праве выбрать – продолжать вести трудовую книжку или предоставлять сведения о трудовой деятельности в электронной форме. А работники до 31 декабря 2020 года должны будут сделать свой выбор, подав соответствующее заявление своему работодателю.</text:p>
      <text:p text:style-name="P1">Начиная с января 2020 года, работодатели обязаны формировать в электронном виде сведения о трудовой деятельности каждого работника и ежемесячно, если у сотрудника в истекшем месяце произошли кадровые изменения, представлять указанные сведения в информационную систему ПФР.</text:p>
      <text:p text:style-name="P1">Сведения о трудовой деятельности можно будет получить через Личный кабинет на сайте ПФР или портале госуслуг, через соответствующее приложение на смартфоне, а также бумажную «версию» через МФЦ в режиме онлайн  и в клиентской службе ПФР.</text:p>
      <text:p text:style-name="P1">Также работник вправе получить сведения о своей трудовой деятельности непосредственно у работодателя по последнему месту работы (за период работы у этого работодателя) в удобной для работника форме (на бумажном носителе, заверенные надлежащим образом, или в форме электронного документа, подписанного усиленной квалифицированной электронной подписью).</text:p>
      <text:p text:style-name="P1">За задержку предоставления работнику таких сведений или внесение в них не соответствующей законодательству формулировки основания или причины увольнения работодатель несёт ответственность, аналогичную ответственности, которая предусмотрена за соответствующие нарушения при ведении трудовой книжки.</text:p>
      <text:p text:style-name="P1">Указанные сведения работники могут предъявлять вместе с трудовой книжкой или взамен её при трудоустройстве, а также в других случаях, в которых требуется подтверждение осуществления трудовой деятельности или наличия трудового стажа.</text:p>
      <text:p text:style-name="P1">Федеральный закон вступит в силу с 1 января 2020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0S</meta:editing-duration>
    <meta:editing-cycles>3</meta:editing-cycles>
    <meta:generator>LibreOffice/5.0.3.2$Windows_x86 LibreOffice_project/e5f16313668ac592c1bfb310f4390624e3dbfb75</meta:generator>
    <dc:date>2019-12-18T15:03:48.077000000</dc:date>
    <meta:document-statistic meta:table-count="0" meta:image-count="0" meta:object-count="0" meta:page-count="1" meta:paragraph-count="10" meta:word-count="318" meta:character-count="2411" meta:non-whitespace-character-count="2096"/>
    <meta:user-defined meta:name="Info 1"/>
    <meta:user-defined meta:name="Info 2"/>
    <meta:user-defined meta:name="Info 3"/>
    <meta:user-defined meta:name="Info 4"/>
  </office:meta>
</office:document-meta>
</file>