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font-size="14pt" officeooo:paragraph-rsid="001bd29f" style:font-size-asian="14pt" style:font-size-complex="14pt"/>
    </style:style>
    <style:style style:name="P2" style:family="paragraph" style:parent-style-name="Text_20_body" style:list-style-name="L1">
      <style:paragraph-properties fo:text-align="justify" style:justify-single-word="false"/>
      <style:text-properties fo:font-size="14pt" officeooo:paragraph-rsid="001bd29f" style:font-size-asian="14pt" style:font-size-complex="14pt"/>
    </style:style>
    <style:style style:name="P3" style:family="paragraph" style:parent-style-name="Text_20_body">
      <style:text-properties fo:font-size="14pt" officeooo:paragraph-rsid="001bd29f" style:font-size-asian="14pt" style:font-size-complex="14pt"/>
    </style:style>
    <style:style style:name="P4" style:family="paragraph" style:parent-style-name="Text_20_body" style:list-style-name="L1">
      <style:paragraph-properties fo:margin-top="0cm" fo:margin-bottom="0cm" loext:contextual-spacing="false" fo:text-align="justify" style:justify-single-word="false"/>
      <style:text-properties fo:font-size="14pt" officeooo:paragraph-rsid="001bd29f" style:font-size-asian="14pt" style:font-size-complex="14pt"/>
    </style:style>
    <style:style style:name="P5" style:family="paragraph" style:parent-style-name="Heading_20_1">
      <style:paragraph-properties fo:text-align="center" style:justify-single-word="false"/>
      <style:text-properties fo:font-size="14pt" officeooo:paragraph-rsid="001bd29f" style:font-size-asian="14pt" style:font-size-complex="14pt"/>
    </style:style>
    <style:style style:name="T1" style:family="text">
      <style:text-properties fo:language="ru" fo:country="RU"/>
    </style:style>
    <style:style style:name="T2" style:family="text">
      <style:text-properties fo:language="ru" fo:country="RU" officeooo:rsid="001bd29f"/>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Пенсионный фонд вправе производить удержания из пенсии</text:h>
      <text:p text:style-name="P1">Могут ли удерживаться какие-либо суммы из пенсии? Да, подобная норма предусмотрена нормами пенсионного законодательства Российской Федерации*.</text:p>
      <text:p text:style-name="P1">Получатели пенсии должны знать, что удержания производятся на основании:</text:p>
      <text:list xml:id="list5855220340809349323" text:style-name="L1">
        <text:list-item>
          <text:p text:style-name="P4">исполнительных документов (например, на основании постановления службы судебных приставов); </text:p>
        </text:list-item>
        <text:list-item>
          <text:p text:style-name="P4">решений органов ПФР о взыскании сумм пенсий, излишне выплаченных пенсионеру (например, пенсионер, получающий повышение фиксированной выплаты к страховой пенсии на ребёнка, достигшего 18 лет и обучающегося в образовательном учреждении, не сообщил о его отчислении. Со следующего месяца после отчисления право на получение повышения фиксированной выплаты к страховой пенсии было утрачено, но её выплата продолжалась еще два месяца. В результате образовалась переплата, которую Пенсионный фонд может взыскать из пенсии виновного лица на основании решения); </text:p>
        </text:list-item>
        <text:list-item>
          <text:p text:style-name="P2">решений судов о взыскании сумм пенсий вследствие злоупотреблений со стороны пенсионера, установленных в судебном порядке. </text:p>
        </text:list-item>
      </text:list>
      <text:p text:style-name="P1">При удержании из пенсии по исполнительным документам за гражданином должно быть сохранено 50 процентов от суммы пенсии. Указанное ограничение не применяется при взыскании алиментов на несовершеннолетних детей, возмещении вреда, причиненного здоровью, возмещении вреда лицам, понесшим ущерб в результате смерти кормильца, и возмещении ущерба, причинённого преступлением. В этих случаях размер удержаний может достигать 70 процентов.</text:p>
      <text:p text:style-name="P1">Удержания на основании решений органов ПФР производятся в размере, не превышающем 20 процентов установленной пенсии. Получателей пенсии обязательно уведомляют о вынесенных решениях в письменном виде.</text:p>
      <text:p text:style-name="P1">Удержания производятся в размере, исчисляемом из размера установленной пенсии. При предъявлении нескольких требований о взыскании из пенсии также соблюдаются правила о предельных размерах удержаний.</text:p>
      <text:p text:style-name="P1">При возникновении вопросов следует обращаться в УПФР <text:span text:style-name="T2">в Ковылкинском муниципальном районе Республики Мордовия по адресу: г. Ковылкино, ул.Пролетарская — 30А, каб.1,7 или по телефону (883453)2-14-73.</text:span></text:p>
      <text:p text:style-name="P1">*Федеральный закон от 28.12.2013 № 400-ФЗ «О страховых пенсиях»</text:p>
      <text:p text:style-name="P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19S</meta:editing-duration>
    <meta:editing-cycles>4</meta:editing-cycles>
    <meta:generator>LibreOffice/5.0.3.2$Windows_x86 LibreOffice_project/e5f16313668ac592c1bfb310f4390624e3dbfb75</meta:generator>
    <dc:date>2019-12-18T13:51:55.790000000</dc:date>
    <meta:print-date>2019-12-18T13:51:44.324000000</meta:print-date>
    <meta:document-statistic meta:table-count="0" meta:image-count="0" meta:object-count="0" meta:page-count="1" meta:paragraph-count="12" meta:word-count="268" meta:character-count="2128" meta:non-whitespace-character-count="1869"/>
    <meta:user-defined meta:name="Info 1"/>
    <meta:user-defined meta:name="Info 2"/>
    <meta:user-defined meta:name="Info 3"/>
    <meta:user-defined meta:name="Info 4"/>
  </office:meta>
</office:document-meta>
</file>