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56cd8" style:font-size-asian="14pt" style:font-size-complex="14pt"/>
    </style:style>
    <style:style style:name="P2" style:family="paragraph" style:parent-style-name="Heading_20_1">
      <style:paragraph-properties fo:text-align="justify" style:justify-single-word="false"/>
      <style:text-properties style:font-name="Times New Roman" fo:font-size="14pt" fo:font-weight="normal" officeooo:paragraph-rsid="00056cd8" style:font-size-asian="14pt" style:font-weight-asian="normal" style:font-size-complex="14pt" style:font-weight-complex="normal"/>
    </style:style>
    <style:style style:name="P3" style:family="paragraph" style:parent-style-name="Text_20_body">
      <style:text-properties officeooo:paragraph-rsid="00056cd8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56cd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56cd8"/>
    </style:style>
    <style:style style:name="T4" style:family="text">
      <style:text-properties fo:language="ru" fo:country="RU" officeooo:rsid="00058d2d"/>
    </style:style>
    <style:style style:name="T5" style:family="text">
      <style:text-properties officeooo:rsid="00056cd8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normal" officeooo:rsid="00056cd8" style:font-weight-asian="normal" style:font-weight-complex="normal"/>
    </style:style>
    <style:style style:name="T8" style:family="text">
      <style:text-properties style:font-name="Times New Roman" fo:language="ru" fo:country="RU" fo:font-weight="normal" officeooo:rsid="00056cd8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56cd8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56cd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<text:span text:style-name="T4">б</text:span> электронной трудовой книжке спросите по телефону горячей линии.</text:h>
      <text:h text:style-name="P2" text:outline-level="1"><text:span text:style-name="T3">В УПФР в Ковылкинском муниципальном районе Республики Мордовия работает</text:span> «горячая линия» по теме: электронная трудовая книжка.</text:h>
      <text:p text:style-name="P4"><text:span text:style-name="T6">На вопросы жителей <text:s/></text:span><text:span text:style-name="T8">и страхователей о</text:span><text:span text:style-name="T6"> преимущества</text:span><text:span text:style-name="T8">х</text:span><text:span text:style-name="T6"> электронной трудовой книжки,  сохраняется ли право на бумажный вариант трудовой книжки, как можно будет получать сведения из электронной </text:span><text:span text:style-name="T8">книжки </text:span><text:span text:style-name="T6"><text:s/>ответ</text:span><text:span text:style-name="T7">и</text:span><text:span text:style-name="T8">т руководитель группы</text:span><text:span text:style-name="T6"> персонифицированного учета и </text:span><text:span text:style-name="T8">взаимодействия со страхователями Управления Эльвира Рашитовна Кирдяшкина. </text:span></text:p>
      <text:p text:style-name="P4"><text:s/>Звоните по телефону:<text:span text:style-name="T11"> </text:span><text:span text:style-name="Strong_20_Emphasis"><text:span text:style-name="T11">(</text:span></text:span><text:span text:style-name="Strong_20_Emphasis"><text:span text:style-name="T12">8-834-53</text:span></text:span><text:span text:style-name="Strong_20_Emphasis"><text:span text:style-name="T11">) </text:span></text:span><text:span text:style-name="Strong_20_Emphasis"><text:span text:style-name="T12">2-06-74</text:span></text:span><text:span text:style-name="Strong_20_Emphasis"><text:span text:style-name="T11">.</text:span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S</meta:editing-duration>
    <meta:editing-cycles>4</meta:editing-cycles>
    <meta:generator>LibreOffice/5.0.3.2$Windows_x86 LibreOffice_project/e5f16313668ac592c1bfb310f4390624e3dbfb75</meta:generator>
    <dc:date>2019-12-18T15:42:15.168000000</dc:date>
    <meta:document-statistic meta:table-count="0" meta:image-count="0" meta:object-count="0" meta:page-count="1" meta:paragraph-count="4" meta:word-count="69" meta:character-count="560" meta:non-whitespace-character-count="490"/>
    <meta:user-defined meta:name="Info 1"/>
    <meta:user-defined meta:name="Info 2"/>
    <meta:user-defined meta:name="Info 3"/>
    <meta:user-defined meta:name="Info 4"/>
  </office:meta>
</office:document-meta>
</file>