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cf9d3"/>
    </style:style>
    <style:style style:name="P2" style:family="paragraph" style:parent-style-name="Text_20_body">
      <style:text-properties fo:font-size="14pt" officeooo:paragraph-rsid="000cf9d3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officeooo:paragraph-rsid="000cf9d3" style:font-size-asian="14pt" style:font-size-complex="14pt"/>
    </style:style>
    <style:style style:name="P4" style:family="paragraph" style:parent-style-name="Heading_20_1">
      <style:paragraph-properties fo:text-align="center" style:justify-single-word="false"/>
      <style:text-properties fo:font-size="14pt" officeooo:paragraph-rsid="000cf9d3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Консультация: «Если не хватает имеющихся коэффициентов для назначения пенсии».</text:h>
      <text:section text:style-name="Sect1" text:name="Раздел6">
        <text:p text:style-name="P1"><text:span text:style-name="Strong_20_Emphasis"><text:span text:style-name="T1">С января 2019 года вступил в силу новый федеральный закон, направленный на поэтапное повышение возраста, по достижении которого будет назначаться страховая пенсия по старости. Как и раньше, для назначения пенсии в 2019 году необходимо соблюдение минимальных требований по стажу и пенсионным коэффициентам. </text:span></text:span></text:p>
        <text:p text:style-name="P3">Бывают случаи, что гражданин достиг возраста выхода на пенсию, имеет необходимый трудовой стаж, но не набирает суммы минимального пенсионного коэффициента.</text:p>
        <text:p text:style-name="P3">Для того чтобы набрать недостающие коэффициенты будущий пенсионер имеет право на добровольное вступление в правоотношения по обязательному пенсионному страхованию, с целью уплаты страховых взносов за себя, которые пойдут на увеличение пенсионных коэффициентов. Для этого необходимо подать заявление в управление ПФР по месту жительства.</text:p>
        <text:p text:style-name="P3">Постановка на учет осуществляется в течение рабочего дня с момента поступления заявления.</text:p>
        <text:p text:style-name="P3">Размер страховых взносов, подлежащих уплате за расчетный период, определяется пропорционально количеству календарных месяцев, в течение которых лицо состояло в правоотношениях по обязательному пенсионному страхованию. За неполный месяц размер страховых взносов определяется пропорционально количеству календарных дней этого месяца.</text:p>
        <text:p text:style-name="P3">Важно отметить, что рассчитанные суммы добровольных платежей за расчетный период необходимо уплачивать в течение календарного года и не позднее 31 декабря текущего года (за расчетный период 2019 года – до 31.12.2019г.).</text:p>
        <text:p text:style-name="P3">Таким образом, следует учитывать, что уплата (включая доплату) за предшествующие отчетные периоды по страхователям, добровольно вступившим в правоотношения по обязательному пенсионному страхованию, действующим законодательством не предусмотрена.</text:p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S</meta:editing-duration>
    <meta:editing-cycles>4</meta:editing-cycles>
    <meta:generator>LibreOffice/5.0.3.2$Windows_x86 LibreOffice_project/e5f16313668ac592c1bfb310f4390624e3dbfb75</meta:generator>
    <dc:date>2019-12-19T11:45:34.128000000</dc:date>
    <meta:print-date>2019-12-19T11:45:08.028000000</meta:print-date>
    <meta:document-statistic meta:table-count="0" meta:image-count="0" meta:object-count="0" meta:page-count="1" meta:paragraph-count="8" meta:word-count="219" meta:character-count="1759" meta:non-whitespace-character-count="1546"/>
    <meta:user-defined meta:name="Info 1"/>
    <meta:user-defined meta:name="Info 2"/>
    <meta:user-defined meta:name="Info 3"/>
    <meta:user-defined meta:name="Info 4"/>
  </office:meta>
</office:document-meta>
</file>