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officeooo:paragraph-rsid="0018e5c2" style:font-size-asian="14pt" style:font-size-complex="14pt"/>
    </style:style>
    <style:style style:name="P2" style:family="paragraph" style:parent-style-name="Heading_20_1">
      <style:paragraph-properties fo:text-align="center" style:justify-single-word="false"/>
      <style:text-properties fo:font-size="14pt" officeooo:paragraph-rsid="0018e5c2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8e5c2"/>
    </style:style>
    <style:style style:name="T3" style:family="text">
      <style:text-properties fo:language="ru" fo:country="RU" officeooo:rsid="001a02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2">И</text:span>нформация в СМИ про штрафы для работающих пенсионеров не соответствует действительности.</text:h>
      <text:p text:style-name="P1"><text:span text:style-name="T3">В</text:span> интернете на сомнительных неофициальных сайтах появилась информация с вымышленными заявлениями от имени ПФР о том, что пенсионеров за неофициальное трудоустройство будут штрафовать на крупную сумму либо применять другие санкции. При этом ни один из сайтов, распространяющих данную «новость», не ссылается на конкретный источник информации - официальный ресурс либо должностное лицо.</text:p>
      <text:p text:style-name="P1">Некоторые СМИ копируют заведомо ложную информацию и тем самым вводят жителей в заблуждение.</text:p>
      <text:p text:style-name="P1"><text:span text:style-name="T3">УПФР в Ковылкинском муниципальном районе Республики Мордовия</text:span> разъясняет: в соответствии с действующим законодательством работающий пенсионер получает страховую пенсию без учета индексации, а полный размер пенсии с учетом всех произведенных индексаций выплачивается после прекращения трудовой деятельности. Пенсионный фонд получает информацию о факте работы пенсионеров из отчетности, которую работодатели представляют в ПФР ежемесячно. У ПФР нет задачи по выявлению неофициально работающих пенсионеров и нет полномочий выступать заявителем в правоохранительные органы по фактам нелегальной занятости. В вопросах назначения пенсии, ее индексации, выплаты и других вопросах своей компетенции <text:span text:style-name="T3">Управление</text:span> ПФР руководствуются действующим законодательством.</text:p>
      <text:p text:style-name="P1"><text:span text:style-name="T3">Управление</text:span> просит <text:span text:style-name="T3">жителей</text:span>, и в особенности пенсионеров, перепроверять любую сомнительную информацию. Сделать это можно на официальных ресурсах государственных ведомств, в частности на сайте ПФР www.pfrf.ru, либо уточнять непосредственно в организации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5S</meta:editing-duration>
    <meta:editing-cycles>5</meta:editing-cycles>
    <meta:generator>LibreOffice/5.0.3.2$Windows_x86 LibreOffice_project/e5f16313668ac592c1bfb310f4390624e3dbfb75</meta:generator>
    <dc:date>2019-12-18T14:45:35.468000000</dc:date>
    <meta:print-date>2019-12-18T14:43:46.476000000</meta:print-date>
    <meta:document-statistic meta:table-count="0" meta:image-count="0" meta:object-count="0" meta:page-count="1" meta:paragraph-count="5" meta:word-count="194" meta:character-count="1567" meta:non-whitespace-character-count="1377"/>
    <meta:user-defined meta:name="Info 1"/>
    <meta:user-defined meta:name="Info 2"/>
    <meta:user-defined meta:name="Info 3"/>
    <meta:user-defined meta:name="Info 4"/>
  </office:meta>
</office:document-meta>
</file>