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c6e29" style:font-size-asian="14pt" style:font-size-complex="14pt"/>
    </style:style>
    <style:style style:name="P2" style:family="paragraph" style:parent-style-name="Heading_20_1">
      <style:text-properties fo:font-size="14pt" officeooo:paragraph-rsid="000c6e29" style:font-size-asian="14pt" style:font-size-complex="14pt"/>
    </style:style>
    <style:style style:name="P3" style:family="paragraph" style:parent-style-name="Heading_20_1">
      <style:paragraph-properties fo:text-align="justify" style:justify-single-word="false"/>
      <style:text-properties fo:font-size="14pt" officeooo:paragraph-rsid="000c6e29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Заявить о смене места жительства при переезде пенсионер может через интернет</text:h>
      <text:section text:style-name="Sect1" text:name="Раздел7">
        <text:p text:style-name="P1">Нередко, выйдя на заслуженный отдых, пенсионер решает сменить место жительства. В этом случае ему необходимо своевременно уведомить об этом Пенсионный фонд для того, чтобы пенсионное дело было снято с учета по прежнему месту жительства и направлено в территориальный орган ПФР по новому месту проживания пенсионера.</text:p>
        <text:p text:style-name="P1">Для запроса выплатного дела с прежнего места жительства пенсионеру необходимо обратиться в территориальный орган ПФР по новому месту проживания с заявлением о переводе выплатного дела. Теперь для удобства граждан, которые решились на переезд, подать такое заявление можно в электронном виде через Личный кабинет на сайте ПФР.</text:p>
        <text:p text:style-name="P1">Для этого необходимо сделать несколько простых шагов:</text:p>
        <text:p text:style-name="P1">    Войти в Личный кабинет гражданина на сайте Пенсионного фонда России www.pfrf.ru, используя логин и пароль от Портала госуслуг.</text:p>
        <text:p text:style-name="P1">    В разделе «Пенсии» выбрать необходимый вид заявления «О запросе выплатного (пенсионного) дела».</text:p>
        <text:p text:style-name="P1">    Выбрать территориальный орган ПФР по новому месту жительства и указать способ подачи заявления: лично или через представителя.</text:p>
        <text:p text:style-name="P1">    Ввести данные заявителя: ФИО, пол, СНИЛС, дату и место рождения, гражданство, место жительства, паспортные данные.</text:p>
        <text:p text:style-name="P1">    В разделе «Содержание заявления» указать наименование территориального органа ПФР по прежнему месту жительства, вид выплачиваемой пенсии и адрес прежнего места доставки, а также  месяц, когда в последний раз была получена пенсия.</text:p>
        <text:p text:style-name="P1">    Ознакомиться с информацией в разделе «Информирование». </text:p>
        <text:p text:style-name="P1">    Нажать кнопку «Сформировать заявление».</text:p>
        <text:p text:style-name="P1">Обращаем внимание, что запрашивать выплатное дело в связи с переездом следует обязательно, в том числе, если по прежнему месту жительства пенсионер получал пенсию на счет банковской карты.</text:p>
        <text:p text:style-name="P1">После передачи пенсионного дела оно будет поставлено на учет, и пенсия будет выплачиваться пенсионеру уже по новому месту жительства с учетом даты прекращения выплаты пенсии по прежнему месту жительства.</text:p>
      </text:section>
      <text:p text:style-name="P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</meta:editing-cycles>
    <meta:generator>LibreOffice/5.0.3.2$Windows_x86 LibreOffice_project/e5f16313668ac592c1bfb310f4390624e3dbfb75</meta:generator>
    <dc:date>2019-12-19T11:50:02.949000000</dc:date>
    <meta:document-statistic meta:table-count="0" meta:image-count="0" meta:object-count="0" meta:page-count="1" meta:paragraph-count="13" meta:word-count="268" meta:character-count="1972" meta:non-whitespace-character-count="1687"/>
    <meta:user-defined meta:name="Info 1"/>
    <meta:user-defined meta:name="Info 2"/>
    <meta:user-defined meta:name="Info 3"/>
    <meta:user-defined meta:name="Info 4"/>
  </office:meta>
</office:document-meta>
</file>