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1bd4f"/>
    </style:style>
    <style:style style:name="P2" style:family="paragraph" style:parent-style-name="Text_20_body">
      <style:paragraph-properties fo:text-align="justify" style:justify-single-word="false"/>
      <style:text-properties officeooo:paragraph-rsid="0011bd4f"/>
    </style:style>
    <style:style style:name="P3" style:family="paragraph" style:parent-style-name="Text_20_body">
      <style:text-properties officeooo:paragraph-rsid="0011bd4f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11bd4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bd4f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11bd4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T1">Вниманию граждан! О прекращении выплаты пенсии, в случае смерти застрахованного лица.</text:span></text:span></text:h>
      <text:p text:style-name="P2"><text:span text:style-name="Strong_20_Emphasis"><text:span text:style-name="T1">В соответствии с действующим законодательством прекращение выплаты пенсии производится в случае смерти пенсионера с 1-го числа месяца, следующего за месяцем, в котором наступила смерть пенсионера. В связи с тем, что родственники умерших застрахованных лиц не всегда вовремя получают свидетельство о смерти и соответственно органы ЗАГС с опозданием предоставляют в Пенсионный фонд данные сведения о смерти, автоматически идет зачисление сумм пенсий после смерти пенсионера на банковские счета.</text:span></text:span></text:p>
      <text:p text:style-name="P4">В последнее время участились случаи снятия сумм пенсий, зачисленных на банковские счета пенсионера после его смерти, родственниками умершего.</text:p>
      <text:p text:style-name="P4">Пенсионный фонд предупреждает граждан, что суммы пенсий, поступившие на банковский счет пенсионера, в следующем месяце после месяца его смерти, не должны сниматься родственниками или иными лицами, имеющими доверенность или использующие пластиковую карту умершего.</text:p>
      <text:p text:style-name="P4">В противном случае мы вынуждены обращаться в правоохранительные органы, с целью выяснения лица, снявшего суммы средств с банковской карты и возврата излишне перечисленных сумм пенсий в Пенсионный фонд.</text:p>
      <text:p text:style-name="P2"><text:span text:style-name="Strong_20_Emphasis"><text:span text:style-name="T1">По всем возникающим вопросам Вы можете обращаться в </text:span></text:span><text:span text:style-name="Strong_20_Emphasis"><text:span text:style-name="T4">УПФР в Ковылкинском муниципальном районе Республики Мордовия</text:span></text:span><text:span text:style-name="Strong_20_Emphasis"><text:span text:style-name="T1"> или по тел. 8 (</text:span></text:span><text:span text:style-name="Strong_20_Emphasis"><text:span text:style-name="T2">83453</text:span></text:span><text:span text:style-name="Strong_20_Emphasis"><text:span text:style-name="T1">) </text:span></text:span><text:span text:style-name="Strong_20_Emphasis"><text:span text:style-name="T2">2-14-73</text:span></text:span><text:span text:style-name="Strong_20_Emphasis"><text:span text:style-name="T1">.</text:span></text:span></text:p>
      <text:p text:style-name="P3"><text:span text:style-name="Strong_20_Emphasis"><text:span text:style-name="T1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9S</meta:editing-duration>
    <meta:editing-cycles>3</meta:editing-cycles>
    <meta:generator>LibreOffice/5.0.3.2$Windows_x86 LibreOffice_project/e5f16313668ac592c1bfb310f4390624e3dbfb75</meta:generator>
    <dc:date>2019-12-19T11:42:28.263000000</dc:date>
    <meta:document-statistic meta:table-count="0" meta:image-count="0" meta:object-count="0" meta:page-count="1" meta:paragraph-count="7" meta:word-count="177" meta:character-count="1326" meta:non-whitespace-character-count="1154"/>
    <meta:user-defined meta:name="Info 1"/>
    <meta:user-defined meta:name="Info 2"/>
    <meta:user-defined meta:name="Info 3"/>
    <meta:user-defined meta:name="Info 4"/>
  </office:meta>
</office:document-meta>
</file>