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1cf570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cf570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d1d82" style:font-size-asian="14pt" style:font-size-complex="14pt"/>
    </style:style>
    <style:style style:name="T1" style:family="text">
      <style:text-properties fo:language="ru" fo:country="RU" officeooo:rsid="001cf570"/>
    </style:style>
    <style:style style:name="T2" style:family="text">
      <style:text-properties fo:language="ru" fo:country="RU" officeooo:rsid="001bd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аши дети – студенты? Получите доплату к пенсии.</text:h>
      <text:p text:style-name="P2">Родители - пенсионеры, имеющие на иждивении несовершеннолетних детей или детей – студентов очных отделений учебных заведений, имеют право на получение повышенного размера фиксированной выплаты к страховой пенсии.</text:p>
      <text:p text:style-name="P2">Надбавка к фиксированной выплате назначается до совершеннолетия детей независимо от факта учёбы и иждивения, а родителям детей, продолжающих обучение в учебном заведении на очном отделении, – на период учёбы, но до достижения 23-летнего возраста.</text:p>
      <text:p text:style-name="P2">Нахождение несовершеннолетнего ребёнка до 18 лет на иждивении родителя предполагается и не требует доказательств. В случае, если ребёнку исполнилось 18 лет, для получения надбавки к пенсии одновременно с заявлением о перерасчёте пенсии родители должны представить документы, подтверждающие обучение детей, и документы, подтверждающие нахождение детей на иждивении.</text:p>
      <text:p text:style-name="P2">Повышению с учётом иждивенцев подлежат страховые пенсии по старости и по инвалидности. Для повышения пенсии учитывается не более трёх нетрудоспособных членов семьи, при этом за одного и того же ребёнка пенсия может быть повышена обоим родителям.</text:p>
      <text:p text:style-name="P3">Для установления повышенной фиксированной выплаты следует обратиться в <text:s/>УПФР <text:span text:style-name="T2">в Ковылкинском муниципальном районе Республики Мордовия по адресу: г. Ковылкино, ул.Пролетарская — 30А, каб.1,7.</text:span></text:p>
      <text:p text:style-name="P2">Родители студентов, находящихся в академическом отпуске, также имеют право на получение повышенного фиксированного размера страховой пенсии. А вот при отчислении студента из учебного заведения или переводе на заочную, вечернюю, дистанционную форму обучения выплата повышенного размера страховой пенсии его родителям прекращается. Во избежание переплат, которые в дальнейшем будут удержаны из пенсии, необходимо незамедлительно сообщить об изменении вышеназванных обстоятельств в <text:span text:style-name="T1">Управление ПФ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6S</meta:editing-duration>
    <meta:editing-cycles>5</meta:editing-cycles>
    <meta:generator>LibreOffice/5.0.3.2$Windows_x86 LibreOffice_project/e5f16313668ac592c1bfb310f4390624e3dbfb75</meta:generator>
    <dc:date>2019-12-18T13:58:33.188000000</dc:date>
    <meta:print-date>2019-12-18T13:57:48.073000000</meta:print-date>
    <meta:document-statistic meta:table-count="0" meta:image-count="0" meta:object-count="0" meta:page-count="1" meta:paragraph-count="7" meta:word-count="230" meta:character-count="1798" meta:non-whitespace-character-count="1570"/>
    <meta:user-defined meta:name="Info 1"/>
    <meta:user-defined meta:name="Info 2"/>
    <meta:user-defined meta:name="Info 3"/>
    <meta:user-defined meta:name="Info 4"/>
  </office:meta>
</office:document-meta>
</file>