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.42cm" fo:margin-bottom="0cm" style:line-height-at-least="0.42cm"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loext:contextual-spacing="false" fo:margin-top="0.42cm" fo:margin-bottom="0cm" style:line-height-at-least="0.42cm"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L9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1">Кодовое слово — пароль для получения </text:span></text:span><text:span text:style-name="Strong_20_Emphasis"><text:span text:style-name="T2">персональн</text:span></text:span><text:span text:style-name="Strong_20_Emphasis"><text:span text:style-name="T1">ой</text:span></text:span><text:span text:style-name="Strong_20_Emphasis"><text:span text:style-name="T2"> консультаци</text:span></text:span><text:span text:style-name="Strong_20_Emphasis"><text:span text:style-name="T1">и</text:span></text:span><text:span text:style-name="Strong_20_Emphasis"><text:span text:style-name="T2"> специалистов ПФР. </text:span></text:span></text:h>
      <text:p text:style-name="P3"><text:span text:style-name="Strong_20_Emphasis"><text:span text:style-name="T2">Для получения персональной консультации специалистов Пенсионного фонда больше нет необходимости лично обращаться в </text:span></text:span><text:span text:style-name="Strong_20_Emphasis"><text:span text:style-name="T1">Управление</text:span></text:span><text:span text:style-name="Strong_20_Emphasis"><text:span text:style-name="T2"> ПФР, задать все вопросы можно по телефону. Для этого необходимо сообщить специалисту кодовое слово – это пароль, устанавливаемый гражданином для подтверждения своей личности при телефонной консультации.</text:span></text:span></text:p>
      <text:p text:style-name="P10"><text:span text:style-name="T2"> </text:span><text:span text:style-name="Strong_20_Emphasis"><text:span text:style-name="T2">Важно</text:span></text:span><text:span text:style-name="T2">! Специалисты Пенсионного фонда не могут озвучивать персональные сведения без подтверждения личности гражданина. Если данные окажутся верными, информация будет предоставлена. В обратном случае человек получит только консультацию справочного характера.</text:span></text:p>
      <text:p text:style-name="P2"><text:span text:style-name="T2">Кодовое слово гражданин определяет самостоятельно </text:span><text:span text:style-name="T3">в личном кабинете </text:span><text:span text:style-name="T2">на </text:span><text:a xlink:type="simple" xlink:href="https://pfr.gov.ru/branches/kaliningrad/news/~2021/02/02/pfr.gov.ru" office:target-frame-name="_blank" xlink:show="new" text:style-name="Internet_20_link" text:visited-style-name="Visited_20_Internet_20_Link"><text:span text:style-name="T2">официальном сайте Пенсионного фонда</text:span></text:a><text:span text:style-name="T4">. </text:span></text:p>
      <text:p text:style-name="P1"><text:span text:style-name="T5">Для этого необходимо </text:span>выполнить следующее: </text:p>
      <text:list xml:id="list8255874370456954554" text:style-name="L1">
        <text:list-item>
          <text:list>
            <text:list-item>
              <text:p text:style-name="P5">войти в личный кабинет гражданина с помощью логина и пароля от портала «Госуслуги»;</text:p>
            </text:list-item>
          </text:list>
        </text:list-item>
      </text:list>
      <text:list xml:id="list3120854267100216053" text:style-name="L6">
        <text:list-item>
          <text:list>
            <text:list-item>
              <text:p text:style-name="P6">в верхней части экрана нажать на свои ФИО;</text:p>
            </text:list-item>
          </text:list>
        </text:list-item>
      </text:list>
      <text:list xml:id="list6113782023393123369" text:style-name="L7">
        <text:list-item>
          <text:list>
            <text:list-item>
              <text:p text:style-name="P7">найти раздел «Настройки идентификации личности посредством телефонной связи»;</text:p>
            </text:list-item>
          </text:list>
        </text:list-item>
      </text:list>
      <text:list xml:id="list5614233687328970504" text:style-name="L8">
        <text:list-item>
          <text:list>
            <text:list-item>
              <text:p text:style-name="P8">выбрать для идентификации личности один из вариантов: секретный код или секретный вопрос;</text:p>
            </text:list-item>
          </text:list>
        </text:list-item>
      </text:list>
      <text:list xml:id="list6508266920072297752" text:style-name="L9">
        <text:list-item>
          <text:list>
            <text:list-item>
              <text:p text:style-name="P9">указать свой секретный код или секретный вопрос.</text:p>
            </text:list-item>
          </text:list>
        </text:list-item>
      </text:list>
      <text:p text:style-name="P4">В дальнейшем при необходимости получить персональную информацию по телефону "<text:span text:style-name="T5">горячей» линии (8-834-53)2-14-73 Клиентской службы в Ковылкинском районе Управления ПФР в Краснослободском муниципальном районе Республики Мордовия</text:span> (<text:span text:style-name="T5">межрайонное) </text:span>гражданину потребуется сообщить специалисту ПФР своё кодовое слово, а также назвать ФИО и номер СНИЛС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21-02-19T09:03:05.95</dc:date>
    <meta:document-statistic meta:table-count="0" meta:image-count="0" meta:object-count="0" meta:page-count="1" meta:paragraph-count="11" meta:word-count="191" meta:character-count="1501"/>
    <meta:user-defined meta:name="Info 1"/>
    <meta:user-defined meta:name="Info 2"/>
    <meta:user-defined meta:name="Info 3"/>
    <meta:user-defined meta:name="Info 4"/>
  </office:meta>
</office:document-meta>
</file>