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Д</text:span>оставк<text:span text:style-name="T2">а</text:span> пенсии.</text:h>
      <text:p text:style-name="P1"><text:span text:style-name="T1">Граждане, получающие пенсии и социальные выплаты по линии Пенсионного фонда, могут по своему усмотрению выбирать способ доставки средств и доставочную организацию. Для этого необходимо уведомить территориальный орган ПФР одним из способов:<text:line-break/>- письменно, подав заявление лично или направив его по почте;<text:line-break/>- в электронном виде, подав заявление в личном кабинете на </text:span><text:a xlink:type="simple" xlink:href="https://es.pfrf.ru/" text:style-name="Internet_20_link" text:visited-style-name="Visited_20_Internet_20_Link"><text:span text:style-name="T1">сайте ПФР</text:span></text:a><text:span text:style-name="T1"> или </text:span><text:a xlink:type="simple" xlink:href="https://www.gosuslugi.ru/115839/6" text:style-name="Internet_20_link" text:visited-style-name="Visited_20_Internet_20_Link"><text:span text:style-name="T1">госуслуг;</text:span></text:a><text:span text:style-name="T1"><text:line-break/>- письменно, обратившись с заявлением в МФЦ.<text:line-break/>Напомним, доставка пенсии производится через кредитные организации, организации почтовой связи и иные организации, занимающиеся доставкой пенсий.  Получать выплату гражданин может самостоятельно в почтовом отделении по месту жительства или отделении банка, на банковскую карту или же средства доставит почтальон. <text:line-break/>Обращаем внимание, начиная с июля, все выплаты, осуществляемые Пенсионным фондом, будут перечисляться банками только на карту «Мир». Эта норма не распространяется на тех граждан, кому выплаты зачисляются на счет в банке, не привязанный к карте, или доставляются через почтовое отдел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4</meta:editing-cycles>
    <meta:generator>OpenOffice/4.1.2$Win32 OpenOffice.org_project/412m3$Build-9782</meta:generator>
    <dc:date>2021-02-19T09:07:03.16</dc:date>
    <meta:document-statistic meta:table-count="0" meta:image-count="0" meta:object-count="0" meta:page-count="1" meta:paragraph-count="2" meta:word-count="142" meta:character-count="1047"/>
    <meta:user-defined meta:name="Info 1"/>
    <meta:user-defined meta:name="Info 2"/>
    <meta:user-defined meta:name="Info 3"/>
    <meta:user-defined meta:name="Info 4"/>
  </office:meta>
</office:document-meta>
</file>