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font-size="16pt" officeooo:paragraph-rsid="00135067" style:font-size-asian="16pt" style:font-size-complex="16pt"/>
    </style:style>
    <style:style style:name="P2" style:family="paragraph" style:parent-style-name="Normal_20__28_Web_29_">
      <style:paragraph-properties fo:margin-left="0cm" fo:margin-right="0cm" fo:line-height="115%" fo:text-align="justify" style:justify-single-word="false" fo:text-indent="1cm" style:auto-text-indent="false"/>
      <style:text-properties officeooo:paragraph-rsid="00135067"/>
    </style:style>
    <style:style style:name="P3" style:family="paragraph" style:parent-style-name="Normal_20__28_Web_29_">
      <style:paragraph-properties fo:margin-left="0cm" fo:margin-right="0cm" fo:line-height="115%" fo:text-align="justify" style:justify-single-word="false" fo:text-indent="1cm" style:auto-text-indent="false"/>
      <style:text-properties fo:font-size="14pt" officeooo:paragraph-rsid="00135067" style:font-size-asian="14pt" style:font-size-complex="14pt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officeooo:paragraph-rsid="00135067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ногодетные мамы имеют право на досрочную пенсию.</text:h>
      <text:p text:style-name="P3">Мамы, воспитавшие трех и более детей, имеют право выйти на страховую пенсию досрочно. До 2019 года это было возможным только для женщин, у которых пять и более детей.</text:p>
      <text:p text:style-name="P4"><text:span text:style-name="T2">В настоящее время при наличии трех детей мама сможет выйти на пенсию на три года раньше нового пенсионного возраста </text:span><text:span text:style-name="T3">– в 57 лет</text:span><text:span text:style-name="T2">. Если у женщины четверо детей, то на четыре года раньше </text:span><text:span text:style-name="T3">– в 56 лет</text:span><text:span text:style-name="T2">. Мамы, воспитавшие пять и более детей, по-прежнему могут оформить пенсию в 50 лет.</text:span></text:p>
      <text:p text:style-name="P2"><text:span text:style-name="T1">В тоже время многодетным мамам нужно помнить о том, что право на досрочную пенсию у них возникает лишь при соблюдении нескольких условий. В частности, каждого из детей она должна воспитывать до 8 летнего возраста. Также нужно иметь не менее 15 лет стажа, в который помимо страхового периода могут входить и периоды ухода за детьми. Еще одно обязательное условие – наличие <text:s/>необходимого количество пенсионных коэффициентов. Так, для выхода </text:span><text:span text:style-name="T4">на страховую пенсию по старости в этом году <text:s/>необходимо иметь </text:span><text:span text:style-name="T1"><text:s/>18,6 пенсионных коэффициен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3</meta:editing-cycles>
    <meta:generator>LibreOffice/5.0.3.2$Windows_x86 LibreOffice_project/e5f16313668ac592c1bfb310f4390624e3dbfb75</meta:generator>
    <dc:date>2020-07-17T14:01:40.463000000</dc:date>
    <meta:document-statistic meta:table-count="0" meta:image-count="0" meta:object-count="0" meta:page-count="1" meta:paragraph-count="4" meta:word-count="162" meta:character-count="1023" meta:non-whitespace-character-count="859"/>
    <meta:user-defined meta:name="Info 1"/>
    <meta:user-defined meta:name="Info 2"/>
    <meta:user-defined meta:name="Info 3"/>
    <meta:user-defined meta:name="Info 4"/>
  </office:meta>
</office:document-meta>
</file>