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text-properties fo:font-size="14pt" officeooo:paragraph-rsid="0010b427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0b427" style:font-size-asian="14pt" style:font-name-complex="Times New Roman" style:font-size-complex="14pt"/>
    </style:style>
    <style:style style:name="P3" style:family="paragraph" style:parent-style-name="Standard">
      <style:text-properties fo:font-size="14pt" officeooo:paragraph-rsid="0010b427" style:font-size-asian="14pt" style:font-size-complex="14pt"/>
    </style:style>
    <style:style style:name="P4" style:family="paragraph" style:parent-style-name="Standard">
      <style:text-properties fo:font-size="14pt" fo:font-weight="bold" officeooo:paragraph-rsid="0010b427" style:font-size-asian="14pt" style:font-weight-asian="bold" style:font-size-complex="14pt" style:font-weight-complex="bold"/>
    </style:style>
    <style:style style:name="T1" style:family="text">
      <style:text-properties fo:language="ru" fo:country="RU" officeooo:rsid="0010b4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ВОПРОС <text:span text:style-name="T1">ПО <text:s/>ЭЛЕКТРОННОЙ ТРУДОВОЙ КНИЖКЕ:</text:span></text:p>
      <text:p text:style-name="P3"><text:s/>На работе сказали, что надо определиться с формой ведения трудовой книжки, в бумажном виде или электронном. А как можно получить сведения из электронной трудовой книжки и предъявить их, к примеру, новому работодателю?<text:line-break/><text:line-break/>ОТВЕТ: </text:p>
      <text:p text:style-name="P3">Получить сведения из электронной трудовой книжки можно через личный кабинет на сайте Пенсионного фонда России и на сайте Портала государственных услуг. В бумажном виде информацию можно получить подав заявление: работодателю (по последнему месту работы); в территориальный орган Пенсионного фонда; МФЦ. Эта информация представляется новому работодателю либо в распечатанном виде, либо в электронной форме с цифровой подписью. Работодатель должен будет перенести ваши данные из электронной трудовой книжки в свою систему кадрового учета. </text:p>
      <text:p text:style-name="P3"/>
      <text:h text:style-name="P1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3S</meta:editing-duration>
    <meta:editing-cycles>3</meta:editing-cycles>
    <meta:generator>LibreOffice/5.0.3.2$Windows_x86 LibreOffice_project/e5f16313668ac592c1bfb310f4390624e3dbfb75</meta:generator>
    <dc:date>2020-07-17T12:49:52.649000000</dc:date>
    <meta:document-statistic meta:table-count="0" meta:image-count="0" meta:object-count="0" meta:page-count="1" meta:paragraph-count="3" meta:word-count="109" meta:character-count="802" meta:non-whitespace-character-count="691"/>
    <meta:user-defined meta:name="Info 1"/>
    <meta:user-defined meta:name="Info 2"/>
    <meta:user-defined meta:name="Info 3"/>
    <meta:user-defined meta:name="Info 4"/>
  </office:meta>
</office:document-meta>
</file>