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апоминаем: электронные сервисы ПФР – комфортное решение. </text:h>
      <text:p text:style-name="P2"><text:span text:style-name="Strong_20_Emphasis"><text:span text:style-name="T1">Пенсионный фонд продолжает активную работу по развитию своих электронных сервисов. Функции Личного кабинета гражданина на сайте ПФР охватывают практически все выплаты по линии ПФР: пенсии, ежемесячную денежную выплату, федеральную социальную доплату к пенсии, набор социальных услуг, материнский капитал и др., а также информирует о всех установленных социальных выплатах.</text:span></text:span></text:p>
      <text:p text:style-name="P3">Электронные сервисы ПФР (https://es.pfrf.ru/) доступны не только на сайте Пенсионного фонда и портале госуслуг (https://www.gosuslugi.ru/structure/10000002796), но и в мобильном приложении (https://play.google.com/store/apps/details?id=com.pfrf.mobile).</text:p>
      <text:p text:style-name="P3">Мобильное приложение ПФР для смартфонов и планшетов является бесплатным. Оно доступно для двух самых распространенных мобильных платформ iOS и Android. Скачать его можно в «Play Маркет» и АррStore. Для регистрации необходимо пройти авторизацию с помощью подтвержденной учетной записи на портале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20-02-14T09:12:02.97</dc:date>
    <meta:document-statistic meta:table-count="0" meta:image-count="0" meta:object-count="0" meta:page-count="1" meta:paragraph-count="4" meta:word-count="117" meta:character-count="987"/>
    <meta:user-defined meta:name="Info 1"/>
    <meta:user-defined meta:name="Info 2"/>
    <meta:user-defined meta:name="Info 3"/>
    <meta:user-defined meta:name="Info 4"/>
  </office:meta>
</office:document-meta>
</file>