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.247cm" fo:text-align="start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жет ли гражданин отказаться от пенсии?<text:line-break/><text:line-break/>Может ли он это сделать?<text:line-break/>Да, может.<text:line-break/><text:line-break/>Процедура установления пенсии носит ЗАЯВИТЕЛЬНЫЙ характер. То есть без заявления гражданина мы не сможем назначить ему пенсию при всем нашем желании.<text:line-break/><text:line-break/>Если при достижении пенсионного возраста гражданин не подаст заявление, то пенсию он получать не будет.<text:line-break/><text:line-break/>Но это совсем не значит, что пенсии у него никогда не будет.<text:line-break/><text:line-break/>Потом, когда гражданин передумает, к его пенсии будут применены повышающие коэффициенты. То есть она будет выше, чем та, которую он получил бы изначально.<text:line-break/><text:line-break/>Это называется отложенный выход на пенсию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2-14T11:55:49.34</dc:date>
    <meta:document-statistic meta:table-count="0" meta:image-count="0" meta:object-count="0" meta:page-count="1" meta:paragraph-count="1" meta:word-count="90" meta:character-count="595"/>
    <meta:user-defined meta:name="Info 1"/>
    <meta:user-defined meta:name="Info 2"/>
    <meta:user-defined meta:name="Info 3"/>
    <meta:user-defined meta:name="Info 4"/>
  </office:meta>
</office:document-meta>
</file>