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Экстерриториальный принцип в работе клиентских служб Пенсионного фонда.</text:h>
      <text:p text:style-name="P2">     В соответствии с распоряжением Правительства Российской Федерации от 19.01.2018 №43-р шестнадцать государственных услуг, оказываемых гражданам территориальными органами ПФР, предоставляются экстерриториально.</text:p>
      <text:p text:style-name="P2">     Это значит, что гражданин может обратиться за получением этих услуг Пенсионного фонда в любую клиентскую службу ПФР по своему выбору независимо от места жительства или пребывания. Экстерриториальность позволяет сделать получение услуг более удобным для граждан и совершенствует систему предоставления госуслуг.</text:p>
      <text:p text:style-name="P2">По экстерриториальному принципу можно получить следующие государственные услуги ПФР:</text:p>
      <text:p text:style-name="P2">-информирование граждан о состоянии их индивидуальных лицевых счетов;</text:p>
      <text:p text:style-name="P2">-информирование о предоставлении набора социальных услуг;</text:p>
      <text:p text:style-name="P2">-выдача государственного сертификата на материнский (семейный) капитал;</text:p>
      <text:p text:style-name="P2">-рассмотрение заявления о распоряжении материнским (семейным) капиталом;</text:p>
      <text:p text:style-name="P2">-приём и рассмотрение заявлений об инвестировании средств пенсионных накоплений;</text:p>
      <text:p text:style-name="P2">-приём анкет для регистрации в системе индивидуального (персонифицированного) учета, заявлений об изменении анкетных данных, содержащихся в индивидуальном лицевом счете, о выдаче документа, подтверждающего регистрацию в системе индивидуального (персонифицированного) учета;</text:p>
      <text:p text:style-name="P2">-установление страховых пенсий, накопительной пенсии и пенсий по государственному пенсионному обеспечению;</text:p>
      <text:p text:style-name="P2">-выплата страховых пенсий, накопительной пенсии и пенсий по государственному пенсионному обеспечению;</text:p>
      <text:p text:style-name="P2">-установление ежемесячных денежных выплат отдельным категориям граждан;</text:p>
      <text:p text:style-name="P2">-установление федеральной социальной доплаты к пенсии;</text:p>
      <text:p text:style-name="P2">-выдача справок о размере пенсии и иных выплат;</text:p>
      <text:p text:style-name="P2">-установление и выплата дополнительного социального обеспечения членам лётных экипажей воздушных судов гражданской авиации и доплаты к пенсии отдельным категориям работников угольной промышленности;</text:p>
      <text:p text:style-name="P2">-осуществление ежемесячных выплат лицам, ухаживающим за детьми-инвалидами или инвалидами с детства I группы;</text:p>
      <text:p text:style-name="P2">-осуществление компенсационных выплат неработающим трудоспособным лицам, ухаживающим за нетрудоспособными гражданами;</text:p>
      <text:p text:style-name="P2">-установление и выплата дополнительного ежемесячного материального обеспечения за выдающиеся достижения и заслуги перед Российской Федерацией;</text:p>
      <text:p text:style-name="P2">-приём заявлений о распределении средств пенсионных накоплений.</text:p>
      <text:p text:style-name="P2">       Так, например, за получением государственной услуги по назначению пенсии гражданин может обратиться в территориальный орган ПФР по месту регистрации, месту пребывания, либо фактического проживания или в любой территориальный орган ПФР в пределах территории России по своему выбору. Рассмотрение заявления и принятие решения о новом назначении пенсии будет осуществляться территориальным органом ПФР по месту подачи заявления.</text:p>
      <text:p text:style-name="P2">       Адреса и контактные телефоны территориальных органов ПФР размещены на официальном сайте Пенсионного фонда России www.pfrf.ru в разделе «Контакты региона»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2$Win32 OpenOffice.org_project/412m3$Build-9782</meta:generator>
    <dc:date>2020-02-14T09:17:22.05</dc:date>
    <meta:document-statistic meta:table-count="0" meta:image-count="0" meta:object-count="0" meta:page-count="1" meta:paragraph-count="23" meta:word-count="327" meta:character-count="2906"/>
    <meta:user-defined meta:name="Info 1"/>
    <meta:user-defined meta:name="Info 2"/>
    <meta:user-defined meta:name="Info 3"/>
    <meta:user-defined meta:name="Info 4"/>
  </office:meta>
</office:document-meta>
</file>