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L3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Что такое индивидуальный пенсионный коэффициент?</text:h>
      <text:p text:style-name="P3">Страховая пенсия по старости, в том числе досрочная, назначается при одновременном соблюдении следующих условий:</text:p>
      <text:p text:style-name="P3">1) достижение определенного возраста;</text:p>
      <text:p text:style-name="P3">2) наличие требуемого страхового стажа</text:p>
      <text:p text:style-name="P3">3) наличие необходимой величины индивидуального пенсионного коэффициента;</text:p>
      <text:p text:style-name="P3">4) наличие требуемого стажа на соответствующих видах работ для досрочного назначения пенсии (северного, педагогического, медицинского, в тяжелых и опасных условиях труда и т.д.)</text:p>
      <text:p text:style-name="P2"><text:span text:style-name="T1">Каждый знает, что для установления страховой пенсии по старости необходимо достижение определенного возраста  и наличие требуемого страхового стажа. Но не каждому понятно, </text:span><text:span text:style-name="Strong_20_Emphasis"><text:span text:style-name="T1">что такое индивидуальный пенсионный коэффициент</text:span></text:span><text:span text:style-name="T1">, наличие которого также является одним из основных условий выхода на страховую пенсию по старости.</text:span></text:p>
      <text:p text:style-name="P3">Наша страховая пенсия начинает формироваться тогда, когда мы начинаем трудовую деятельность. Работодатель обязан ежемесячно перечислять на будущую пенсию каждого работника страховые взносы на обязательное пенсионное страхование (далее – ОПС).</text:p>
      <text:p text:style-name="P3">Общий тариф страховых взносов на ОПС составляет 22% от фонда оплаты труда работника. Из них,</text:p>
      <text:list xml:id="list4245914472750758396" text:style-name="L1">
        <text:list-item>
          <text:p text:style-name="P6">6% составляет солидарная часть, которая направляется на выплату фиксированной выплаты к страховой пенсии; </text:p>
        </text:list-item>
        <text:list-item>
          <text:p text:style-name="P4">16% составляет индивидуальный тариф, направляется на формирование страховой пенсии. По выбору гражданина страховая пенсия может формироваться в размере 10% либо 16%, из которых 10% - на формирование страховой пенсии, а 6% - на накопительную пенсию. </text:p>
        </text:list-item>
      </text:list>
      <text:p text:style-name="P3">Начиная, с 2014 года 16% индивидуального тарифа идут на формирование только страховой пенсии. Страховые взносы на страховую пенсию автоматически переводятся в индивидуальный пенсионный коэффициент.</text:p>
      <text:p text:style-name="P3">Индивидуальный пенсионный коэффициент (далее – ИПК) – это параметр, которым оценивается каждый календарный год трудовой деятельности гражданина. Количество пенсионных коэффициентов за календарный год зависит от суммы страховых взносов, уплаченных работодателем в ПФР за конкретного работника в зависимости от размера заработной платы.</text:p>
      <text:p text:style-name="P3">Таким образом, количество пенсионных коэффициентов зависит от продолжительности страхового стажа, размера заработной платы гражданина и у каждого индивидуальный пенсионный коэффициент определяется по разному.</text:p>
      <text:p text:style-name="P2"><text:span text:style-name="Emphasis"><text:span text:style-name="T1">Рассмотрим на конкретном примере, сколько пенсионных коэффициентов может заработать гражданин за один 2020 год, если его ежемесячная зарплата составляет 25 000 рублей:</text:span></text:span></text:p>
      <text:p text:style-name="P2"><text:soft-page-break/><text:span text:style-name="Strong_20_Emphasis"><text:span text:style-name="T1">1 шаг:</text:span></text:span><text:span text:style-name="T1"> Опеределяем годовую зарплату гражданина 25 000 руб. x 12 мес. = 300 000 руб.</text:span></text:p>
      <text:p text:style-name="P2"><text:span text:style-name="Strong_20_Emphasis"><text:span text:style-name="T1">2 шаг:</text:span></text:span><text:span text:style-name="T1"> Опеределяем размер страховых взносов, уплаченных в ПФР на страховую пенсию:</text:span></text:p>
      <text:p text:style-name="P2"><text:span text:style-name="T1">             300 000 руб. x 22% = 66 000 руб., из них </text:span><text:span text:style-name="Emphasis"><text:span text:style-name="T1">на страховую пенсию 16% = 48 000 руб. </text:span></text:span></text:p>
      <text:p text:style-name="P2"><text:span text:style-name="Strong_20_Emphasis"><text:span text:style-name="T1">3 шаг:</text:span></text:span><text:span text:style-name="T1"> </text:span><text:span text:style-name="Strong_20_Emphasis"><text:span text:style-name="T1">Чтобы перевести в индивидуальный пенсионный коэффициент</text:span></text:span><text:span text:style-name="T1"> сумму страховых взносов на страховую пенсию гражданина за 2020 год в размере </text:span><text:span text:style-name="Emphasis"><text:span text:style-name="T1">48 000 рублей</text:span></text:span><text:span text:style-name="T1">, необходимо разделить ее на предельную сумму страховых взносов на страховую пенсию в 2020 году в размере </text:span><text:span text:style-name="Emphasis"><text:span text:style-name="T1">206 720 рублей</text:span></text:span><text:span text:style-name="T1">, которая уплачивается из максимальной годовой заработной платы в РФ.</text:span></text:p>
      <text:p text:style-name="P2"><text:span text:style-name="Emphasis"><text:span text:style-name="T1"> Для справки: Размер максимальной годовой заработной платы определяется в соответствии со статьей 421 Налогового кодекса РФ и постановлением Правительства Российской Федерации. (в 2020 году ее размер составляет 1 292 000 рублей. Соответственно, предельная сумма страховых взносов за год на страховую пенсию составит 1 292 000 x 16% = 206</text:span></text:span><text:span text:style-name="T1"> </text:span><text:span text:style-name="Emphasis"><text:span text:style-name="T1">720 руб.)</text:span></text:span></text:p>
      <text:p text:style-name="P2"><text:span text:style-name="Emphasis"><text:span text:style-name="T1"> </text:span></text:span><text:span text:style-name="T1">48 000 рублей : 206 720 рублей = 0,232;  </text:span></text:p>
      <text:p text:style-name="P2"><text:span text:style-name="T1">0,232 x 10 = </text:span><text:span text:style-name="Emphasis"><text:span text:style-name="T1">2,32</text:span></text:span><text:span text:style-name="T1"> </text:span><text:span text:style-name="Emphasis"><text:span text:style-name="T1">– это пенсионные коэффициенты, заработанные гражданином в 2020 году при зарплате 25 000 рублей в месяц.</text:span></text:span></text:p>
      <text:p text:style-name="P2"><text:span text:style-name="Strong_20_Emphasis"><text:span text:style-name="T1">Важно знать!</text:span></text:span></text:p>
      <text:p text:style-name="P2"><text:span text:style-name="Strong_20_Emphasis"><text:span text:style-name="T1">Пенсионные коэффициенты начисляются не только когда гражданин работает.</text:span></text:span></text:p>
      <text:p text:style-name="P3">В жизни существуют социально значимые периоды. Гражданин в это время не имеет возможности работать, но ему начисляется дополнительный пенсионный коэффициент, с учетом которого также формируется страховая пенсия, а эти периоды засчитываются в страховой стаж.</text:p>
      <text:p text:style-name="P3">К периодам, за которые начисляется дополнительный пенсионный коэффициент, отнесены: </text:p>
      <text:list xml:id="list4974960993704162572" text:style-name="L3">
        <text:list-item>
          <text:p text:style-name="P7">периоды военной службы, за 1 год начисляется 1,8 коэффициента </text:p>
        </text:list-item>
        <text:list-item>
          <text:p text:style-name="P7">периоды ухода за инвалидом 1 группы, ребенком-инвалидом, за 1 год начисляется 1,8 коэффициента </text:p>
        </text:list-item>
        <text:list-item>
          <text:p text:style-name="P7">периоды ухода гражданином, достигшим 80 лет, за 1 год начисляется 1,8 коэффициента </text:p>
        </text:list-item>
        <text:list-item>
          <text:p text:style-name="P5">периоды ухода одного из родителей за первым ребенком, до достижения им возраста полутора лет, за 1 год ухода за первым ребенком начисляется 1,8 коэффициента, за вторым ребенком – 3,6 коэффициента, а за третьим и последующими детьми начисляется 5,4 коэффициента. </text:p>
        </text:list-item>
      </text:list>
      <text:p text:style-name="P3"> </text:p>
      <text:p text:style-name="P2"><text:span text:style-name="Strong_20_Emphasis"><text:span text:style-name="T1">Иными словами, индивидуальный пенсионный коэффициент гражданина – это его личное участие и вклад в свою будущую пенсию. И у каждого человека он определяется индивидуально.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2$Win32 OpenOffice.org_project/412m3$Build-9782</meta:generator>
    <dc:date>2020-02-14T09:24:47.59</dc:date>
    <meta:document-statistic meta:table-count="0" meta:image-count="0" meta:object-count="0" meta:page-count="2" meta:paragraph-count="32" meta:word-count="636" meta:character-count="4612"/>
    <meta:user-defined meta:name="Info 1"/>
    <meta:user-defined meta:name="Info 2"/>
    <meta:user-defined meta:name="Info 3"/>
    <meta:user-defined meta:name="Info 4"/>
  </office:meta>
</office:document-meta>
</file>