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Часто задаваемые <text:span text:style-name="T3">работодателями </text:span>вопросы по сведениям <text:span text:style-name="T3">о трудовой деятельности ф.</text:span>СЗВ-ТД (<text:span text:style-name="T3">по электронным трудовым книжкам).</text:span></text:p>
      <text:p text:style-name="P3"/>
      <text:p text:style-name="P2">1. Есть ли необходимость подавать заявление о подключении к электронному документообороту с ПФР (ЭДОК) страхователям, у которых уже имеется соглашение, согласно которому они представляют отчетность СЗВ-М, СЗВ-СТАЖ?</text:p>
      <text:p text:style-name="P2"/>
      <text:p text:style-name="P2">Да. В подаваемом заявлении указывается лицо, которое наделено правом представлять и подписывать отчетность СЗВ-ТД, в отдельных случаях это должностное лицо может не совпадать с тем, которое представляет другую отчетность ПФР, и даже оператор может быть другой.</text:p>
      <text:p text:style-name="P2"/>
      <text:p text:style-name="P2">2. Что делать страхователю, если работник отказывается писать заявление о выборе способа ведения сведений о трудовой деятельности?</text:p>
      <text:p text:style-name="P2"/>
      <text:p text:style-name="P2">Это организационный вопрос страхователя. В случае, если работником не будет подано никакого заявления до 01.01.2021 года, его трудовая книжка будет вестись в бумажном виде.</text:p>
      <text:p text:style-name="P2"/>
      <text:p text:style-name="P2">3. Заводить ли трудовую книжку работнику в случае, если он впервые устраивается на работу после 01 января 2020 года и не имеет трудовой книжки?</text:p>
      <text:p text:style-name="P2"/>
      <text:p text:style-name="P2">Да, в законе сказано, что трудовая книжка не будет заводиться только на работников, которые будут впервые трудоустроены после 01 января 2021 года</text:p>
      <text:p text:style-name="P2"/>
      <text:p text:style-name="P2">4. Предусмотрена ли сопроводительная ведомость к сведениям СЗВ-ТД?</text:p>
      <text:p text:style-name="P2"/>
      <text:p text:style-name="P2">Нет.</text:p>
      <text:p text:style-name="P2"/>
      <text:p text:style-name="P2">5. Представляются ли в составе сведений СЗВ-ТД сведения о наградах?</text:p>
      <text:p text:style-name="P2"/>
      <text:p text:style-name="P2">Нет. Кроме того, в случае, если страхователь задает вопрос о том, следует ли ему представлять отчетность по каким-либо иным мероприятиям, необходимо пояснять главное — если делается запись в бумажную трудовую книжку, то делается и в электронную</text:p>
      <text:p text:style-name="P2"/>
      <text:p text:style-name="P2">6. Если последняя запись в трудовой книжке по состоянию на 01.01.2020 г.— переименование страхователя, какую запись следует представить в ПФР?</text:p>
      <text:p text:style-name="P2"/>
      <text:p text:style-name="P4"><text:span text:style-name="T2">В случае, если последняя запись в трудовой книжке — переименование страхователя, в ПФР подаются предыдущие сведения, которые содержат информацию о трудовой функции, т.е. последняя запись с трудовой функцией. В случае кадрового мероприятия «переименование» в 2020 г. сведения подаются на всех работников.</text:span></text:p>
      <text:p text:style-name="P2"/>
      <text:p text:style-name="P2">7. Как в отчетности СЗВ-ТД указывается должность работника, который будет претендовать на льготную пенсию — согласно штатному расписанию или в соответствии с перечнем льготных профессий?</text:p>
      <text:p text:style-name="P2"/>
      <text:p text:style-name="P2"><text:soft-page-break/>Отчетность СЗВ-ТД не используется в целях назначения пенсии, соответственно, при представлении отчетности профессия, должность указывается в соответствии со штатным расписанием, но во избежание проблем при уходе на пенсию рекомендуется привести штатное расписание в соответствие с перечнем. </text:p>
      <text:p text:style-name="P2"/>
      <text:p text:style-name="P2">8. Представляется ли отчетность СЗВ-ТД в случае, если работник переводится на работу с 0,5 ставки на полную?</text:p>
      <text:p text:style-name="P2"/>
      <text:p text:style-name="P2">Нет, т. к. должность работника при этом не меняется, сведения о ставке не вносятся в трудовую книжку</text:p>
      <text:p text:style-name="P2"/>
      <text:p text:style-name="P2">9. Следует ли представлять бумажную трудовую книжку работодателю при новом устройстве на работу, если работник на предыдущем месте работы выбрал электронный способ ведения сведений о трудовой деятельности?</text:p>
      <text:p text:style-name="P2"/>
      <text:p text:style-name="P2">Да, т. к. только в бумажной книжке имеются сведения о трудовой деятельности до 01.01.2020 г., и эти сведения могут быть необходимы работодателю например при определения сумм выплат по больничному листу.</text:p>
      <text:p text:style-name="P2">Таким образом, при устройстве на работу работнику, который выбрал электронный способ ведения сведений о трудовой деятельности, необходимо предъявлять новому работодателю бумажную трудовую книжку и сведения СТД-Р.</text:p>
      <text:p text:style-name="P2"/>
      <text:p text:style-name="P2">10. Представляется ли отчетность СЗВ-ТД на зарегистрированных лиц, работающих по гражданско-правовым договорам?</text:p>
      <text:p text:style-name="P2"/>
      <text:p text:style-name="P2">Нет.</text:p>
      <text:p text:style-name="P2"/>
      <text:p text:style-name="P2">11. Может <text:s/>ли подписывать отчетность СЗВ-ТД руководитель кадровой службы?</text:p>
      <text:p text:style-name="P2"/>
      <text:p text:style-name="P2">Представлять и подписывать отчетность может либо руководитель, либо его доверенное лицо. В этом случае должно быть представлено соответствующее уведомление о предоставлении полномочий на представление отчетности</text:p>
      <text:p text:style-name="P2"/>
      <text:p text:style-name="P2">12. Если работник выбрал ведение трудовой книжки в бумажном виде нужно ли подавать отчетность СЗВ-ТД?</text:p>
      <text:p text:style-name="P2"/>
      <text:p text:style-name="P2">Да, обязательн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28S</meta:editing-duration>
    <meta:editing-cycles>7</meta:editing-cycles>
    <meta:generator>OpenOffice/4.1.2$Win32 OpenOffice.org_project/412m3$Build-9782</meta:generator>
    <dc:date>2020-02-14T10:37:46.04</dc:date>
    <meta:print-date>2020-02-14T10:36:15.54</meta:print-date>
    <meta:document-statistic meta:table-count="0" meta:image-count="0" meta:object-count="0" meta:page-count="2" meta:paragraph-count="26" meta:word-count="522" meta:character-count="3830"/>
    <meta:user-defined meta:name="Info 1"/>
    <meta:user-defined meta:name="Info 2"/>
    <meta:user-defined meta:name="Info 3"/>
    <meta:user-defined meta:name="Info 4"/>
  </office:meta>
</office:document-meta>
</file>