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/>
    </style:style>
    <style:style style:name="T3" style:family="text">
      <style:text-properties style:font-name="Arial1" fo:font-size="16pt" fo:font-weight="bold" style:font-size-asian="16pt" style:font-weight-asian="bold"/>
    </style:style>
    <style:style style:name="T4" style:family="text">
      <style:text-properties style:font-name="Arial1" fo:font-size="14pt" style:font-size-asian="14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</text:span><text:span text:style-name="T8"><text:s text:c="2"/>С 11 февраля ПФР вводит новые обязательные документы индивидуального учета.<text:line-break/> <text:s text:c="5"/><text:line-break/></text:span><text:span text:style-name="T9"> <text:s text:c="7"/>Правительство внесло на рассмотрение в Госдуму <text:s/>новый законопроект , который вносит поправки в статью 17 Федерального закона No 27-ФЗ от 01.04.1996 «Об индивидуальном (персонифицированном) учёте в системе обязательного пенсионного страхования». После принятия закона территориальные органы Фонда смогут обращаться в суд а взысканием со страхователя денежных штрафов только после того, как совокупная сумма штрафов превысит 3000 рублей. <text:line-break/> <text:s text:c="18"/><text:line-break/> <text:s text:c="7"/>Поправки позволят исключить как необходимость обращения территориальных органов Фонда в суд по каждой незначительной сумме, так и рассмотрение судами дел по каждому такому случаю. Уточним, что при суммировании штрафов учитываются и санкции, которые назначены из-за ошибок при сдаче нового отчета - СЗВ-ТД. Новая редакция статьи 17 Закона No 27-ФЗ уже сейчас позволяет применить к нарушителям статью 5.27 КоАП. Штраф составит для должностных лиц и предпринимателей — от 1 тыс. до 5 тыс. руб. Вместо штрафа возможно предупреждение. Для юридических лиц — от 30 тыс. до 50 тыс. Руб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3</meta:editing-cycles>
    <meta:generator>OpenOffice/4.1.2$Win32 OpenOffice.org_project/412m3$Build-9782</meta:generator>
    <dc:date>2020-02-14T11:49:23.34</dc:date>
    <meta:document-statistic meta:table-count="0" meta:image-count="0" meta:object-count="0" meta:page-count="1" meta:paragraph-count="1" meta:word-count="154" meta:character-count="1137"/>
    <meta:user-defined meta:name="Info 1"/>
    <meta:user-defined meta:name="Info 2"/>
    <meta:user-defined meta:name="Info 3"/>
    <meta:user-defined meta:name="Info 4"/>
  </office:meta>
</office:document-meta>
</file>