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фициально не трудоустроенные работники могут формировать будущую пенсию.</text:h>
      <text:p text:style-name="Text_20_body"><text:span text:style-name="T1"><text:s/></text:span><text:span text:style-name="Strong_20_Emphasis"><text:span text:style-name="T1">Речь идет о внештатных работниках, с которыми не заключены трудовые договоры, а, следовательно, работодателями не уплачиваются взносы на обязательное пенсионное страхование, а также неработающих матерях, занимающихся воспитанием детей. Взносы в ПФР они могут уплачивать самостоятельно и, таким образом, формировать свою будущую пенсию.</text:span></text:span></text:p>
      <text:p text:style-name="P1">Не менее 15 лет стажа и 30 индивидуальных пенсионных коэффициентов (ИПК) потребуется накопить за свою трудовую жизнь тем, кто соберется на пенсию после 2025 года. В 2020 году минимум составляет 11 лет стажа и 18,6 ИПК. Количество коэффициентов формируется из суммы страховых взносов, уплаченных работодателем на формирование пенсии. Вольнонаемные работники, как правило, трудятся без заключения трудового договора и, соответственно, взносы в социальные фонды за них не производятся. Это же касается и домохозяек, которые занимаются воспитанием детей, работой по дому, но официально не трудоустроены.</text:p>
      <text:p text:style-name="P1">Стаж и ИПК у этой категории граждан не формируются, право на назначение страховой пенсии они теряют. В случае отсутствия необходимого стажа и суммы пенсионных коэффициентов, может быть назначена социальная пенсия. Возраст, дающий право на ее установление, превышает на 5 лет общеустановленный возраст для страховой пенсии и составляет для мужчин 70 лет, для женщин – 65 лет.</text:p>
      <text:p text:style-name="P1">Чтобы этого избежать, официально неустроенные работники имеют право перечислять страховые взносы в Пенсионный фонд самостоятельно. Для этого нужно обратиться с заявлением в территориальный орган ПФР и зарегистрироваться как страхователь, добровольно вступивший в правоотношения по обязательному пенсионному страхованию.</text:p>
      <text:p text:style-name="P1">Уплачивать взносы можно и за другое лицо, которое в данный момент официально не трудоустроено и за него не отчисляются страховые взносы в рамках обязательного пенсионного страхования. Например, муж может платить страховые взносы за свою супругу-домохозяйку в счет её будущей пенсии.</text:p>
      <text:p text:style-name="P1">Годовой платеж в ПФР рассчитывается, исходя из одного МРОТ. Минимальный платеж составляет 32 023,20 рублей и позволит заработать за год 1,127 ИПК. Максимальный — не более 256 185,60 рублей, что позволит заработать 9,013 ИПК. Взнос можно перечислить как единым платежом, так и разбить – помесячно, поквартально. Внести платеж нужно в срок до 31 декабря.</text:p>
      <text:p text:style-name="P1">Важно, что, в отличие от юридических лиц, индивидуальных предпринимателей и самозанятого населения, категория физических лиц, уплачивающих взносы за себя самостоятельно, все платежи осуществляют напрямую в Пенсионный фонд, а не налоговую инспекцию. Периоды уплаты добровольных страховых взносов засчитываются в страховой стаж, но он не может составлять более половины стажа, требуемого для назначения пенсии.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2$Win32 OpenOffice.org_project/412m3$Build-9782</meta:generator>
    <dc:date>2020-02-14T08:51:14.80</dc:date>
    <meta:document-statistic meta:table-count="0" meta:image-count="0" meta:object-count="0" meta:page-count="1" meta:paragraph-count="9" meta:word-count="372" meta:character-count="2744"/>
    <meta:user-defined meta:name="Info 1"/>
    <meta:user-defined meta:name="Info 2"/>
    <meta:user-defined meta:name="Info 3"/>
    <meta:user-defined meta:name="Info 4"/>
  </office:meta>
</office:document-meta>
</file>