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бъявление о телефоне "горячей" линии по вопросам представления электронной трудовой книжки.</text:h>
      <text:h text:style-name="P2" text:outline-level="1"><text:span text:style-name="T2">В УПФР в Ковылкинском муниципальном районе Республики Мордовия работает</text:span> «горячая линия» по теме: электронная трудовая книжка.</text:h>
      <text:p text:style-name="P3"><text:span text:style-name="T3">На вопросы жителей <text:s/></text:span><text:span text:style-name="T4">и страхователей о</text:span><text:span text:style-name="T3"> </text:span><text:span text:style-name="T4">представлении отчетности СЗВ-ТД, </text:span><text:span text:style-name="T3">преимущества</text:span><text:span text:style-name="T4">х</text:span><text:span text:style-name="T3"> электронной трудовой книжки,  сохраняется ли право на бумажный вариант трудовой книжки, как можно будет получать сведения из электронной </text:span><text:span text:style-name="T4">книжки </text:span><text:span text:style-name="T3"><text:s/>ответя</text:span><text:span text:style-name="T4">т специалисты группы</text:span><text:span text:style-name="T3"> персонифицированного учета и </text:span><text:span text:style-name="T4">взаимодействия со страхователями Управления Э.Р. Кирдяшкина и О.В. Пименова. </text:span></text:p>
      <text:p text:style-name="P3"><text:s/>Звоните по телефону:<text:span text:style-name="T5"> </text:span><text:span text:style-name="Strong_20_Emphasis"><text:span text:style-name="T5">(</text:span></text:span><text:span text:style-name="Strong_20_Emphasis"><text:span text:style-name="T5">8-834-53</text:span></text:span><text:span text:style-name="Strong_20_Emphasis"><text:span text:style-name="T5">) </text:span></text:span><text:span text:style-name="Strong_20_Emphasis"><text:span text:style-name="T5">2-06-74</text:span></text:span><text:span text:style-name="Strong_20_Emphasis"><text:span text:style-name="T5">.</text:span></text:span></text:p>
      <text:p text:style-name="Text_20_body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51S</meta:editing-duration>
    <meta:editing-cycles>5</meta:editing-cycles>
    <meta:generator>OpenOffice/4.1.2$Win32 OpenOffice.org_project/412m3$Build-9782</meta:generator>
    <dc:date>2020-02-13T17:23:06.41</dc:date>
    <meta:document-statistic meta:table-count="0" meta:image-count="0" meta:object-count="0" meta:page-count="1" meta:paragraph-count="4" meta:word-count="76" meta:character-count="621"/>
    <meta:user-defined meta:name="Info 1"/>
    <meta:user-defined meta:name="Info 2"/>
    <meta:user-defined meta:name="Info 3"/>
    <meta:user-defined meta:name="Info 4"/>
  </office:meta>
</office:document-meta>
</file>