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1c1c1c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1c1c1c" fo:font-size="14pt" style:font-size-asian="14pt" style:font-size-complex="14pt"/>
    </style:style>
    <style:style style:name="T1" style:family="text">
      <style:text-properties fo:color="#003366"/>
    </style:style>
    <style:style style:name="T2" style:family="text">
      <style:text-properties fo:color="#003366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1c1c1c" fo:font-size="14pt" style:font-size-asian="14pt" style:font-size-complex="14pt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5">В</text:span>опрос: Какие документы нужны для оформления социального пособия на погребение?</text:h>
      <text:p text:style-name="Text_20_body"><text:span text:style-name="T4"><text:s/></text:span><text:span text:style-name="Strong_20_Emphasis"><text:span text:style-name="T4">Ответ: Родственники, законный представитель, друзья или другие лица, взявшие на себя обязанность осуществить погребение умершего пенсионера, вправе получить социальное пособие на погребение.</text:span></text:span></text:p>
      <text:p text:style-name="P3">Социальное пособие выплачивается за умерших не работавших пенсионеров, которые не подлежали обязательному социальному страхованию на случай временной нетрудоспособности и в связи с материнством на день смерти.</text:p>
      <text:p text:style-name="P3">Для получения пособия на погребение, лицо, взявшее на себя организацию похорон, должен обратиться в территориальный орган ПФР не позднее шести месяцев со дня смерти.</text:p>
      <text:p text:style-name="P2"><text:span text:style-name="Strong_20_Emphasis"><text:span text:style-name="T4">Перечень необходимых документов:</text:span></text:span></text:p>
      <text:p text:style-name="P3">- Документ, удостоверяющий личность заявителя;</text:p>
      <text:p text:style-name="P3">- Справка о смерти пенсионера, выданная органами ЗАГС;</text:p>
      <text:p text:style-name="P3">- Заявление на выплату социального пособия на погребение.</text:p>
      <text:p text:style-name="P3">По желанию заявителя выплата социального пособия на погребение может быть произведена через организацию почтовой связи (документ на выплату выдается в территориальном органе ПФР) либо посредством зачисления на счет в кредитной организации (необходимо представить информацию о реквизитах счета).</text:p>
      <text:p text:style-name="P2"><text:span text:style-name="Strong_20_Emphasis"><text:span text:style-name="T4">С 1 февраля увеличился размер социального пособия на погребение, выплачиваемого Пенсионным фондом за умершего не работавшего пенсионера. Проиндексированный размер выплаты составляет 6 124,86 руб. и увеличивается на соответствующий районный коэффициент, но не превышает стоимости услуг, предоставляемых согласно гарантированному перечню услуг по погребению, утвержденной органами местного самоуправл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5S</meta:editing-duration>
    <meta:editing-cycles>4</meta:editing-cycles>
    <meta:generator>OpenOffice/4.1.2$Win32 OpenOffice.org_project/412m3$Build-9782</meta:generator>
    <dc:date>2020-02-14T09:22:43.38</dc:date>
    <meta:print-date>2020-02-14T09:21:47.58</meta:print-date>
    <meta:document-statistic meta:table-count="0" meta:image-count="0" meta:object-count="0" meta:page-count="1" meta:paragraph-count="10" meta:word-count="189" meta:character-count="1530"/>
    <meta:user-defined meta:name="Info 1"/>
    <meta:user-defined meta:name="Info 2"/>
    <meta:user-defined meta:name="Info 3"/>
    <meta:user-defined meta:name="Info 4"/>
  </office:meta>
</office:document-meta>
</file>