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fo:font-size="14pt" style:text-underline-style="none" officeooo:paragraph-rsid="001d7f3f" style:font-size-asian="14pt" style:font-size-complex="14pt"/>
    </style:style>
    <style:style style:name="P2" style:family="paragraph" style:parent-style-name="Heading_20_1" style:master-page-name="Standard">
      <style:paragraph-properties fo:text-align="justify" style:justify-single-word="false" style:page-number="auto"/>
      <style:text-properties officeooo:paragraph-rsid="001d7f3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fo:font-size="14pt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Internet_20_link"><text:span text:style-name="T5">Материнский капитал на обучение в автошколе.</text:span></text:span></text:h>
      <text:p text:style-name="P1">Направление средств материнского (семейного) капитала (МСК) на образование ребенка или детей — второе по популярности направление средств после улучшения жилищных условий.</text:p>
      <text:p text:style-name="P1">На сегодняшний день средствами материнского капитала также можно оплатить платные кружки, секции, в том числе курсы в автошколе. Главное соблюсти два важных условия: возраст ребенка, на обучение которого направлены средства, не должен превышать 25 лет, а ребенок, давший право на сертификат МСК, должен достичь 3-х летнего возраста.</text:p>
      <text:p text:style-name="P1">Стоит отметить, что кружки, секции и автошкола, в которых планируется обучение, должны иметь лицензию, разрешающую вести образовательную деятельность по предоставлению соответствующих образовательных услу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6S</meta:editing-duration>
    <meta:editing-cycles>3</meta:editing-cycles>
    <meta:generator>LibreOffice/5.0.3.2$Windows_x86 LibreOffice_project/e5f16313668ac592c1bfb310f4390624e3dbfb75</meta:generator>
    <dc:date>2020-07-15T16:43:19.223000000</dc:date>
    <meta:document-statistic meta:table-count="0" meta:image-count="0" meta:object-count="0" meta:page-count="1" meta:paragraph-count="4" meta:word-count="96" meta:character-count="753" meta:non-whitespace-character-count="660"/>
    <meta:user-defined meta:name="Info 1"/>
    <meta:user-defined meta:name="Info 2"/>
    <meta:user-defined meta:name="Info 3"/>
    <meta:user-defined meta:name="Info 4"/>
  </office:meta>
</office:document-meta>
</file>