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fo:font-size="14pt" officeooo:paragraph-rsid="0005eb5d" style:font-size-asian="14pt" style:font-size-complex="14pt"/>
    </style:style>
    <style:style style:name="P2" style:family="paragraph" style:parent-style-name="Text_20_body" style:list-style-name="L1">
      <style:paragraph-properties fo:text-align="justify" style:justify-single-word="false"/>
      <style:text-properties fo:color="#000000" fo:font-size="14pt" officeooo:paragraph-rsid="0005eb5d" style:font-size-asian="14pt" style:font-size-complex="14pt"/>
    </style:style>
    <style:style style:name="P3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fo:font-size="14pt" officeooo:paragraph-rsid="0005eb5d" style:font-size-asian="14pt" style:font-size-complex="14pt"/>
    </style:style>
    <style:style style:name="P4" style:family="paragraph" style:parent-style-name="Heading_20_1" style:master-page-name="Standard">
      <style:paragraph-properties fo:text-align="justify" style:justify-single-word="false" style:page-number="auto"/>
      <style:text-properties officeooo:paragraph-rsid="0005eb5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Internet_20_link"><text:span text:style-name="T3">Как подтвердить учетную запись на портале госуслуг.</text:span></text:span></text:h>
      <text:p text:style-name="P1">Большинство услуг Пенсионного фонда сегодня можно получить дистанционно – в личном кабинете на сайте или на портале госуслуг. Для того, чтобы воспользоваться электронными услугами, нужна подтвержденная учетная запись на портале госуслуг. При этом подтвердить запись можно лично или дистанционно:</text:p>
      <text:list xml:id="list433463676835623698" text:style-name="L1">
        <text:list-item>
          <text:p text:style-name="P3">через онлайн-банки — веб-версии и мобильные приложения Сбербанка, Тинькофф Банка, Почта Банка (при условии, что вы клиент банка, в котором собираетесь подтверждать учётную запись); </text:p>
        </text:list-item>
        <text:list-item>
          <text:p text:style-name="P3">лично, посетив один из Центров обслуживания с паспортом и СНИЛС; </text:p>
        </text:list-item>
        <text:list-item>
          <text:p text:style-name="P2">почтой, заказав из профиля код подтверждения личности по Почте России. </text:p>
        </text:list-item>
      </text:list>
      <text:p text:style-name="P1">Подробная инструкция по регистрации на портале госуслуг размещена на сайте.</text:p>
      <text:p text:style-name="P1">Обращаем внимание, что выплаты на детей до трех лет и от трех до шестнадцати лет также можно оформить на портале госуслуг. При этом подать заявления можно до 1 октября т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7S</meta:editing-duration>
    <meta:editing-cycles>3</meta:editing-cycles>
    <meta:generator>LibreOffice/5.0.3.2$Windows_x86 LibreOffice_project/e5f16313668ac592c1bfb310f4390624e3dbfb75</meta:generator>
    <dc:date>2020-07-16T09:04:59.596000000</dc:date>
    <meta:print-date>2020-07-16T09:02:28.007000000</meta:print-date>
    <meta:document-statistic meta:table-count="0" meta:image-count="0" meta:object-count="0" meta:page-count="1" meta:paragraph-count="7" meta:word-count="131" meta:character-count="913" meta:non-whitespace-character-count="787"/>
    <meta:user-defined meta:name="Info 1"/>
    <meta:user-defined meta:name="Info 2"/>
    <meta:user-defined meta:name="Info 3"/>
    <meta:user-defined meta:name="Info 4"/>
  </office:meta>
</office:document-meta>
</file>