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dff77"/>
    </style:style>
    <style:style style:name="P2" style:family="paragraph" style:parent-style-name="Text_20_body">
      <style:paragraph-properties fo:text-align="justify" style:justify-single-word="false"/>
      <style:text-properties fo:color="#000000" fo:font-size="14pt" style:text-underline-style="none" officeooo:paragraph-rsid="001dff77" style:font-size-asian="14pt" style:font-size-complex="14pt"/>
    </style:style>
    <style:style style:name="P3" style:family="paragraph" style:parent-style-name="Heading_20_1" style:master-page-name="Standard">
      <style:paragraph-properties fo:text-align="justify" style:justify-single-word="false" style:page-number="auto"/>
      <style:text-properties officeooo:paragraph-rsid="001dff7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Internet_20_link"><text:span text:style-name="T4">Выбираем электронную трудовую книжку.</text:span></text:span></text:h>
      <text:section text:style-name="Sect1" text:name="Раздел11">
        <text:p text:style-name="P2">Напомним, что переход на электронные трудовые книжки начался с 1 января 2020 года. По 31 декабря 2020 года включительно всем работодателям необходимо принять от работников  заявление о сохранении бумажной трудовой книжки или переходе на электронную версию.</text:p>
        <text:p text:style-name="P2"><text:s/>Работники, которые выбрали ведение трудовой книжки в электронном виде, получают бумажную трудовую на руки с внесенной в нее записью о сделанном работником выборе. При выборе электронной трудовой книжки работник при поступлении на работу для заключения трудового договора предъявляет работодателю сведения о трудовой деятельности в электронном виде вместе с трудовой книжкой или взамен ее.</text:p>
        <text:p text:style-name="P2">Бумажную трудовую книжку при этом рекомендуется сохранить, так как у она является источником сведений о трудовой деятельности до 2020 года.</text:p>
        <text:p text:style-name="P2">Для работающих граждан переход к электронной трудовой книжке добровольный.</text:p>
        <text:p text:style-name="P2">Получить сведения из электронной книжки можно в «Личном кабинете гражданина» на сайте Пенсионного фонда www.pfrf.ru или на портале Госуслуг www.gosuslugi.ru, а также через соответствующие приложения для смартфонов.</text:p>
        <text:p text:style-name="P2"> </text:p>
      </text:section>
      <text:p text:style-name="P1"><text:span text:style-name="Internet_20_link"/></text:p>
      <text:p text:style-name="P1"><text:span text:style-name="Internet_20_link"/></text:p>
      <text:p text:style-name="P1"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12S</meta:editing-duration>
    <meta:editing-cycles>4</meta:editing-cycles>
    <meta:generator>LibreOffice/5.0.3.2$Windows_x86 LibreOffice_project/e5f16313668ac592c1bfb310f4390624e3dbfb75</meta:generator>
    <dc:date>2020-07-15T16:53:43.484000000</dc:date>
    <meta:print-date>2020-07-15T16:50:23.965000000</meta:print-date>
    <meta:document-statistic meta:table-count="0" meta:image-count="0" meta:object-count="0" meta:page-count="1" meta:paragraph-count="7" meta:word-count="149" meta:character-count="1110" meta:non-whitespace-character-count="964"/>
    <meta:user-defined meta:name="Info 1"/>
    <meta:user-defined meta:name="Info 2"/>
    <meta:user-defined meta:name="Info 3"/>
    <meta:user-defined meta:name="Info 4"/>
  </office:meta>
</office:document-meta>
</file>