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officeooo:paragraph-rsid="0018a3be"/>
    </style:style>
    <style:style style:name="P2" style:family="paragraph" style:parent-style-name="Text_20_body">
      <style:paragraph-properties fo:text-align="justify" style:justify-single-word="false"/>
      <style:text-properties fo:color="#000000" fo:font-size="14pt" style:text-underline-style="none" officeooo:paragraph-rsid="0018a3be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color="#000000" fo:font-size="14pt" style:text-underline-style="none" officeooo:paragraph-rsid="0018a3be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fo:font-size="14pt" style:text-underline-style="none" officeooo:paragraph-rsid="0018a3be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font-size="14pt" style:text-underline-style="none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4">Вместо пенсионного удостоверения – справка.</text:span></text:span></text:h>
      <text:p text:style-name="P2">С 2015 года пенсионные удостоверения больше не выдаются. Но при получении различных услуг пенсионеры часто сталкиваются с тем, что им необходимо подтвердить свой статус. Например, это требуется при приобретении льготных проездных, при оформлении карт на скидку в супермаркетах и аптеках и т.д.</text:p>
      <text:p text:style-name="P2">В таких случаях пенсионеры могут получить справку о размере пенсии. В документе указаны ФИО пенсионера, дата рождения, СНИЛС, наименование подразделения ПФР, дата выдачи справки, размер пенсии.</text:p>
      <text:p text:style-name="P2">Получить справку  можно несколькими способами:</text:p>
      <text:list xml:id="list6532651946789998955" text:style-name="L1">
        <text:list-item>
          <text:p text:style-name="P4">можно оформить в Личном кабинете на сайте www.pfrf.ru; </text:p>
        </text:list-item>
        <text:list-item>
          <text:p text:style-name="P4">заказать по телефону, в своем районном Управлении, а по мере готовности забрать; </text:p>
        </text:list-item>
        <text:list-item>
          <text:p text:style-name="P3">обратиться в клиентскую службу Пенсионного фонда лично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4</meta:editing-cycles>
    <meta:generator>LibreOffice/5.0.3.2$Windows_x86 LibreOffice_project/e5f16313668ac592c1bfb310f4390624e3dbfb75</meta:generator>
    <dc:date>2020-07-16T09:07:03.195000000</dc:date>
    <meta:print-date>2020-07-16T09:06:46.316000000</meta:print-date>
    <meta:document-statistic meta:table-count="0" meta:image-count="0" meta:object-count="0" meta:page-count="1" meta:paragraph-count="7" meta:word-count="107" meta:character-count="770" meta:non-whitespace-character-count="668"/>
    <meta:user-defined meta:name="Info 1"/>
    <meta:user-defined meta:name="Info 2"/>
    <meta:user-defined meta:name="Info 3"/>
    <meta:user-defined meta:name="Info 4"/>
  </office:meta>
</office:document-meta>
</file>