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9574f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090165" officeooo:paragraph-rsid="0009574f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9574f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ециальные выплаты.</text:p>
      <text:p text:style-name="P3"/>
      <text:p text:style-name="P3">Пенсионный фонд приступает к специальным выплатам гражданам, взявшим на себя заботу о тех, кто во время коронавирусной инфекции в силу разных причин остался без помощи и поддержки. </text:p>
      <text:p text:style-name="P3">В Мордовии (в сформированный и утвержденный министерством социальной защиты и министерством образования республики) реестр граждан, имеющих право на данные выплаты за период апрель-май, вошли 50 человек, которые взяли на временное проживание 51 ребенка. </text:p>
      <text:p text:style-name="P3">Все они уже подали заявления на выплаты, по всем обращениям приняты положительные решение.</text:p>
      <text:p text:style-name="P3"/>
      <text:p text:style-name="P1"><text:span text:style-name="T1">Подробнее: </text:span><text:a xlink:type="simple" xlink:href="http://www.pfrf.ru/branches/mordovia/news/~2020/06/08" text:style-name="Internet_20_link" text:visited-style-name="Visited_20_Internet_20_Link"><text:span text:style-name="Internet_20_link"><text:span text:style-name="T1">http://www.pfrf.ru/branches/mordovia/news/~2020/06/08</text:span></text:span></text:a><text:a xlink:type="simple" xlink:href="https://vk.com/away.php?to=http%3A%2F%2Fwww.pfrf.ru%2Fbranches%2Fmordovia%2Fnews%2F~2020%2F06%2F08%2F207087&amp;post=-73484950_1771&amp;cc_key=" office:target-frame-name="_blank" xlink:show="new" text:style-name="Internet_20_link" text:visited-style-name="Visited_20_Internet_20_Link"><text:span text:style-name="Internet_20_link"><text:span text:style-name="T1">..</text:span></text:span></text:a></text:p>
      <text:p text:style-name="P1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7S</meta:editing-duration>
    <meta:editing-cycles>3</meta:editing-cycles>
    <meta:generator>LibreOffice/5.0.3.2$Windows_x86 LibreOffice_project/e5f16313668ac592c1bfb310f4390624e3dbfb75</meta:generator>
    <dc:date>2020-07-15T16:18:07.296000000</dc:date>
    <meta:print-date>2020-07-15T16:17:05.087000000</meta:print-date>
    <meta:document-statistic meta:table-count="0" meta:image-count="0" meta:object-count="0" meta:page-count="1" meta:paragraph-count="5" meta:word-count="77" meta:character-count="611" meta:non-whitespace-character-count="537"/>
    <meta:user-defined meta:name="Info 1"/>
    <meta:user-defined meta:name="Info 2"/>
    <meta:user-defined meta:name="Info 3"/>
    <meta:user-defined meta:name="Info 4"/>
  </office:meta>
</office:document-meta>
</file>