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2020 году в Ковылкинском районе 50 </text:span>правопреемников умерших граждан получили выплаты из Пенсионного фонда. </text:p>
      <text:p text:style-name="P1">Напомним, правопреемники умершего застрахованного лица имеют право наследовать пенсионные накопления, учтенные в специальной части его индивидуального лицевого счета. Данные средства выплачиваются правопреемникам в случае, если смерть застрахованного лица наступила до его выхода на пенсию и до ее оформления.</text:p>
      <text:p text:style-name="P1">Если умерший гражданин являлся участником программы государственного софинансирования пенсий, то правопреемники получают дополнительные страховые взносы, уплаченные гражданином, а также средства от государства и инвестиционный доход на все виды вложений.</text:p>
      <text:p text:style-name="P1">Если при жизни человек не подавал в территориальные органы ПФР заявление о распоряжении, в котором определял конкретных правопреемников, то средства выплачиваются по закону наследникам умершего <text:span text:style-name="T1">по</text:span> первой очереди<text:span text:style-name="T1">:</text:span> дети, родители, супруг (супруга)<text:span text:style-name="T1">, и второй очереди: брат (сестра), внук (внучка), дедушка (бабушка). По второй очереди выплачиваются денежные средства только в случае отсутствия наследников первой очереди.</text:span></text:p>
      <text:p text:style-name="P1"><text:span text:style-name="Strong_20_Emphasis"><text:span text:style-name="T1">С заявлением о выплате средств накопительной пенсии правопреемники должны обратиться в Управление ПФР в течение 6 месяцев со дня смерти гражданина. </text:span></text:span><text:span text:style-name="Strong_20_Emphasis">Если указанный срок был упущен, то в судебном порядке он может быть восстановлен. </text:span><text:span text:style-name="Strong_20_Emphasis"><text:span text:style-name="T1">В случае если</text:span></text:span><text:span text:style-name="Strong_20_Emphasis"> </text:span><text:span text:style-name="Strong_20_Emphasis"><text:span text:style-name="T1">накопления переведены в негосударственный Пенсионный фонд, то обращаться нужно туда.</text:span></text:span></text:p>
      <text:p text:style-name="P3"><text:span text:style-name="Strong_20_Emphasis"><text:span text:style-name="T3">Телефон для справок — (8-834-53)2-06-74.</text:span></text:span></text:p>
      <text:p text:style-name="P4">Предварительная запись на прием <text:s/>по тел.(8-834-53)2-35-83. <text:s text:c="87"/></text:p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8S</meta:editing-duration>
    <meta:editing-cycles>3</meta:editing-cycles>
    <meta:generator>OpenOffice/4.1.2$Win32 OpenOffice.org_project/412m3$Build-9782</meta:generator>
    <dc:date>2021-02-15T08:51:53.95</dc:date>
    <meta:document-statistic meta:table-count="0" meta:image-count="0" meta:object-count="0" meta:page-count="1" meta:paragraph-count="7" meta:word-count="194" meta:character-count="1603"/>
    <meta:user-defined meta:name="Info 1"/>
    <meta:user-defined meta:name="Info 2"/>
    <meta:user-defined meta:name="Info 3"/>
    <meta:user-defined meta:name="Info 4"/>
  </office:meta>
</office:document-meta>
</file>