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ru" style:country-asian="RU" style:font-weight-asian="bold" style:font-name-complex="Arial" style:font-size-complex="12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 выплате пенсионных накоплений принято 50 заявлений от правопреемников <text:span text:style-name="T1">Ковылкинско</text:span>го <text:span text:style-name="T1">района</text:span>.</text:h>
      <text:p text:style-name="P2"><text:span text:style-name="T2">За 2019 год </text:span><text:span text:style-name="T3">Управлением</text:span><text:span text:style-name="T2"> ПФР </text:span><text:span text:style-name="T3">в Ковылкинском районе</text:span><text:span text:style-name="T2"> принято 50 заявлений от</text:span> <text:span text:style-name="T2">правопреемников на выплату средств пенсионных накоплений умерших застрахованных лиц, </text:span><text:span text:style-name="T3">в т.ч. 2 с решением суда о восстановлении пропущенного срока для обращения.</text:span><text:span text:style-name="T2"> </text:span></text:p>
      <text:p text:style-name="P3">Напоминаем, что за выплатами правопреемники могут обращаться в течение полугода со дня смерти родственника, подав заявление в любой территориальный орган Пенсионного фонда. Если пенсионные накопления на дату смерти гражданина формировались в негосударственном пенсионном фонде, правопреемники обращаются за выплатой в этот фонд.</text:p>
      <text:p text:style-name="P3">Срок для обращения с заявлением о выплате средств пенсионных накоплений может быть восстановлен правопреемником, пропустившим такой срок, в судебном порядке.</text:p>
      <text:p text:style-name="P3">Выплаты вправе получить граждане, указанные в заявлении о распределении средств пенсионных накоплений, поданном при жизни умершим застрахованным лицом в Пенсионный фонд. При отсутствии такого документа накопления умершего застрахованного лица выплачиваются правопреемникам по закону в следующей последовательности: в первую очередь - детям, супругу и родителям умершего, во вторую очередь - братьям, сестрам, дедушкам, бабушкам и внукам. О порядке выплаты пенсионных накоплений можно узнать на сайте Пенсионного фонда Российской Федерации www.pfrf.ru в разделе «Гражданам» - «Будущим пенсионерам» - «О пенсионных накоплениях» - «Выплата пенсионных накоплений правопреемникам».</text:p>
      <text:p text:style-name="P3">Если гражданину была установлена выплата накопительной пенсии (бессрочно), в случае его смерти средства пенсионных накоплений правопреемникам не выплачиваю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4S</meta:editing-duration>
    <meta:editing-cycles>4</meta:editing-cycles>
    <meta:generator>OpenOffice/4.1.2$Win32 OpenOffice.org_project/412m3$Build-9782</meta:generator>
    <dc:date>2020-01-16T11:27:42.72</dc:date>
    <meta:print-date>2020-01-16T11:27:16.90</meta:print-date>
    <meta:document-statistic meta:table-count="0" meta:image-count="0" meta:object-count="0" meta:page-count="1" meta:paragraph-count="6" meta:word-count="207" meta:character-count="1649"/>
    <meta:user-defined meta:name="Info 1"/>
    <meta:user-defined meta:name="Info 2"/>
    <meta:user-defined meta:name="Info 3"/>
    <meta:user-defined meta:name="Info 4"/>
  </office:meta>
</office:document-meta>
</file>