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Если в выписке из индивидуального лицевого счета отражены не все сведения.</text:h>
      <text:p text:style-name="P2"><text:s/></text:p>
      <text:p text:style-name="P3">Если Вы обнаружили, что какие-либо сведения о стаже, заработке, других периодах, включаемых в страховой стаж, не учтены или учтены не в полном объеме, и хотите внести в ИЛС недостающие сведения, Вам следует обратиться в клиентскую службу территориального органа ПФР с подтверждающими документами.</text:p>
      <text:p text:style-name="P3">Узнать о сформированных пенсионных правах, которые отражены на Вашем индивидуальном лицевом счёте (ИЛС), можно через «Личный кабинет гражданина» на сайте Пенсионного Фонда www.pfrf.ru, Единый портал госуслуг www.gosuslugi.ru, в территориальном органе ПФР или через МФЦ.</text:p>
      <text:p text:style-name="P3">Сведения, указанные в ИЛС, сформированы на основе данных, переданных в ПФР Вашим работодател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3</meta:editing-cycles>
    <meta:generator>OpenOffice/4.1.2$Win32 OpenOffice.org_project/412m3$Build-9782</meta:generator>
    <dc:date>2020-01-16T10:24:08.97</dc:date>
    <meta:print-date>2020-01-16T10:23:27.80</meta:print-date>
    <meta:document-statistic meta:table-count="0" meta:image-count="0" meta:object-count="0" meta:page-count="1" meta:paragraph-count="5" meta:word-count="100" meta:character-count="735"/>
    <meta:user-defined meta:name="Info 1"/>
    <meta:user-defined meta:name="Info 2"/>
    <meta:user-defined meta:name="Info 3"/>
    <meta:user-defined meta:name="Info 4"/>
  </office:meta>
</office:document-meta>
</file>