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364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Г</text:span>рафик семинаров со страхователями <text:span text:style-name="T1">Ковылкинского муниципального района </text:span>о введении электронных трудовых книжек <text:span text:style-name="T1">на 2020 год </text:span>.</text:h>
      <text:p text:style-name="P2"><text:s/>Ключев<text:span text:style-name="T1">ая</text:span> тем<text:span text:style-name="T1">а </text:span>данных семинаров - одно из самых актуальных направлений работы ПФР и кадровых служб предприятий и организаций - введение электронных трудовых книжек.</text:p>
      <text:p text:style-name="P2"><draw:frame draw:style-name="fr1" draw:name="Объект3" text:anchor-type="paragraph" svg:x="1.58cm" svg:y="0.386cm" svg:width="14.898cm" svg:height="21.694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3</meta:editing-cycles>
    <meta:generator>OpenOffice/4.1.2$Win32 OpenOffice.org_project/412m3$Build-9782</meta:generator>
    <dc:date>2020-01-15T17:16:05.36</dc:date>
    <meta:document-statistic meta:table-count="0" meta:image-count="0" meta:object-count="1" meta:page-count="1" meta:paragraph-count="2" meta:word-count="39" meta:character-count="2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9.34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89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.5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wrap-option="wrap" fo:border="0.002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wrap-option="wrap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wrap-option="wrap" fo:border="0.002cm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fo:wrap-option="wrap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График рабочих встреч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2"/>
        <table:table-row table:style-name="ro1">
          <table:table-cell table:style-name="ce1" office:value-type="string" table:number-columns-spanned="3" table:number-rows-spanned="1">
            <text:p>График проведения рабочих встреч со страхователями</text:p>
          </table:table-cell>
          <table:covered-table-cell table:style-name="ce4"/>
          <table:covered-table-cell table:style-name="ce7"/>
        </table:table-row>
        <table:table-row table:style-name="ro2">
          <table:table-cell table:style-name="ce1" office:value-type="string" table:number-columns-spanned="3" table:number-rows-spanned="1">
            <text:p><text:s/>УПФР в Ковылкинском муниципальном районе Республики Мордовия</text:p>
          </table:table-cell>
          <table:covered-table-cell table:style-name="ce4"/>
          <table:covered-table-cell table:style-name="ce7"/>
        </table:table-row>
        <table:table-row table:style-name="ro3">
          <table:table-cell table:style-name="ce2" office:value-type="string">
            <text:p>Дата проведения</text:p>
          </table:table-cell>
          <table:table-cell table:style-name="ce5" office:value-type="string">
            <text:p>Место проведения</text:p>
          </table:table-cell>
          <table:table-cell office:value-type="string">
            <text:p>Количество ЗЛ</text:p>
          </table:table-cell>
        </table:table-row>
        <table:table-row table:style-name="ro4">
          <table:table-cell office:value-type="date" office:date-value="2020-01-21">
            <text:p>21.01.2020</text:p>
          </table:table-cell>
          <table:table-cell office:value-type="string">
            <text:p>МУП ГОРОДСКОГО ПОСЕЛЕНИЯ КОВЫЛКИНО "ВОДОКАНАЛ КОВЫЛКИНСКИЙ"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date" office:date-value="2020-01-28">
            <text:p>28.01.2020</text:p>
          </table:table-cell>
          <table:table-cell office:value-type="string">
            <text:p>ГКУ "СОЦЗАЩИТА НАСЕЛЕНИЯ ПО КОВЫЛКИНСКОМУ РАЙОНУ РМ"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date" office:date-value="2020-02-11">
            <text:p>11.02.2020</text:p>
          </table:table-cell>
          <table:table-cell office:value-type="string">
            <text:p>ПАО КЭМЗ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 office:value-type="date" office:date-value="2020-02-25">
            <text:p>25.02.2020</text:p>
          </table:table-cell>
          <table:table-cell office:value-type="string">
            <text:p>МЕЖРАЙОННАЯ ИФНС РОССИИ № 5 ПО РЕСПУБЛИКЕ МОРДОВИЯ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date" office:date-value="2020-03-10">
            <text:p>10.03.2020</text:p>
          </table:table-cell>
          <table:table-cell office:value-type="string">
            <text:p>АО НАДЕЖДА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date" office:date-value="2020-03-24">
            <text:p>24.03.2020</text:p>
          </table:table-cell>
          <table:table-cell office:value-type="string">
            <text:p>ГБУЗ РЕСПУБЛИКИ МОРДОВИЯ "КОВЫЛКИНСКАЯ МБ"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date" office:date-value="2019-04-07">
            <text:p>07.04.2019</text:p>
          </table:table-cell>
          <table:table-cell office:value-type="string">
            <text:p>ООО "ДОРОЖНИК"</text:p>
          </table:table-cell>
          <table:table-cell office:value-type="float" office:value="36">
            <text:p>36</text:p>
          </table:table-cell>
        </table:table-row>
        <table:table-row table:style-name="ro4">
          <table:table-cell office:value-type="date" office:date-value="2019-04-21">
            <text:p>21.04.2019</text:p>
          </table:table-cell>
          <table:table-cell office:value-type="string">
            <text:p>МБУДО "КОВЫЛКИНСКАЯ ДШИ"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date" office:date-value="2020-05-12">
            <text:p>12.05.2020</text:p>
          </table:table-cell>
          <table:table-cell office:value-type="string">
            <text:p>АДМИНИСТРАЦИЯ ГОРОДСКОГО ПОСЕЛЕНИЯ КОВЫЛКИНО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date" office:date-value="2020-05-26">
            <text:p>26.05.2020</text:p>
          </table:table-cell>
          <table:table-cell office:value-type="string">
            <text:p>ООО "ЖИЛИЩНИК"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date" office:date-value="2020-06-09">
            <text:p>09.06.2020</text:p>
          </table:table-cell>
          <table:table-cell office:value-type="string">
            <text:p>МБДОУ "ЦРР - Д/С "СКАЗКА"</text:p>
          </table:table-cell>
          <table:table-cell office:value-type="float" office:value="55">
            <text:p>55</text:p>
          </table:table-cell>
        </table:table-row>
        <table:table-row table:style-name="ro4">
          <table:table-cell office:value-type="date" office:date-value="2020-06-23">
            <text:p>23.06.2020</text:p>
          </table:table-cell>
          <table:table-cell office:value-type="string">
            <text:p>МБУ ДО "ДОМ ДЕТСКОГО ТВОРЧЕСТВА"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date" office:date-value="2020-07-21">
            <text:p>21.07.2020</text:p>
          </table:table-cell>
          <table:table-cell office:value-type="string">
            <text:p>МБДОУ "ЦРР - Д/С "СКАЗКА"(ДС "УЛЫБКА)</text:p>
          </table:table-cell>
          <table:table-cell office:value-type="float" office:value="60">
            <text:p>60</text:p>
          </table:table-cell>
        </table:table-row>
        <table:table-row table:style-name="ro4">
          <table:table-cell office:value-type="date" office:date-value="2020-08-25">
            <text:p>25.08.2020</text:p>
          </table:table-cell>
          <table:table-cell office:value-type="string">
            <text:p>МБДОУ "ЦРР - Д/С "СКАЗКА"(ДС "РОМАШКА)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date" office:date-value="2020-09-08">
            <text:p>08.09.2020</text:p>
          </table:table-cell>
          <table:table-cell office:value-type="string">
            <text:p>МБДОУ "ЦРР - Д/С "СКАЗКА"(ДС "РОСИНКА)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date" office:date-value="2020-09-15">
            <text:p>15.09.2020</text:p>
          </table:table-cell>
          <table:table-cell office:value-type="string">
            <text:p>МБДОУ "ЦРР - Д/С "СКАЗКА"(ДС "СОЛНЫШКО")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date" office:date-value="2020-09-22">
            <text:p>22.09.2020</text:p>
          </table:table-cell>
          <table:table-cell office:value-type="string">
            <text:p>МБОУ "КОВЫЛКИНСКАЯ СОШ №4"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date" office:date-value="2020-09-29">
            <text:p>29.09.2020</text:p>
          </table:table-cell>
          <table:table-cell office:value-type="string">
            <text:p>МБОУ "ГИМНАЗИЯ №1" КОВЫЛКИНСКОГО МУНИЦИПАЛЬНОГО РАЙОНА</text:p>
          </table:table-cell>
          <table:table-cell office:value-type="float" office:value="55">
            <text:p>55</text:p>
          </table:table-cell>
        </table:table-row>
        <table:table-row table:style-name="ro4">
          <table:table-cell office:value-type="date" office:date-value="2020-10-06">
            <text:p>06.10.2020</text:p>
          </table:table-cell>
          <table:table-cell office:value-type="string">
            <text:p>МБОУ "КОВЫЛКИНСКАЯ СОШ ИМЕНИ ГЕРОЯ СОВЕТСКОГО СОЮЗА М.Г. ГУРЕЕВА"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date" office:date-value="2020-10-13">
            <text:p>13.10.2020</text:p>
          </table:table-cell>
          <table:table-cell office:value-type="string">
            <text:p>ГКОУ РМ "КОЧЕЛАЕВСКАЯ ШКОЛА-ИНТЕРНАТ"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date" office:date-value="2020-10-15">
            <text:p>15.10.2020</text:p>
          </table:table-cell>
          <table:table-cell office:value-type="string">
            <text:p>МБОУ "КОВЫЛКИНСКАЯ СОШ №2"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date" office:date-value="2020-10-20">
            <text:p>20.10.2020</text:p>
          </table:table-cell>
          <table:table-cell office:value-type="string">
            <text:p>МБОУ "КОВЫЛКИНСКАЯ СОШ №3"</text:p>
          </table:table-cell>
          <table:table-cell office:value-type="float" office:value="45">
            <text:p>45</text:p>
          </table:table-cell>
        </table:table-row>
        <table:table-row table:style-name="ro4">
          <table:table-cell office:value-type="date" office:date-value="2020-10-22">
            <text:p>22.10.2020</text:p>
          </table:table-cell>
          <table:table-cell office:value-type="string">
            <text:p>ГБПОУ РМ "КОВЫЛКИНСКИЙ АГРАРНО-СТРОИТЕЛЬНЫЙ КОЛЛЕДЖ"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date" office:date-value="2020-11-10">
            <text:p>10.11.2020</text:p>
          </table:table-cell>
          <table:table-cell office:value-type="string">
            <text:p>ГБСУ СОССЗН РМ "КОВЫЛКИНСКИЙ ДОМ-ИНТЕРНАТ ДЛЯ ПРЕСТАРЕЛЫХ И ИНВАЛИДОВ"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date" office:date-value="2020-12-08">
            <text:p>08.12.2020</text:p>
          </table:table-cell>
          <table:table-cell office:value-type="string">
            <text:p>МБДОУ "ЦРР - Д/С "СКАЗКА"(ДС "СВЕТЛЯЧОК")</text:p>
          </table:table-cell>
          <table:table-cell office:value-type="float" office:value="30">
            <text:p>3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6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