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Важно знать пенсионерам, получающим пенсию через кредитные учреждения!</text:span></text:h>
      <text:p text:style-name="P3">Нередки случаи когда пенсионер изменив ФИО или закрыв счет в Банке не сообщает об этом в органы Пенсионного фонда.</text:p>
      <text:p text:style-name="P2"><text:span text:style-name="Strong_20_Emphasis"><text:span text:style-name="T1">Какие могут быть последствия? </text:span></text:span></text:p>
      <text:p text:style-name="P3">В соответствии с договорами о доставке пенсий и иных социальных выплат, заключенными между Отделением ПФР по Республике Тыва и кредитными организациями, возврат денежных средств может быть произведен по следующим причинам:</text:p>
      <text:p text:style-name="P3">1) несовпадение фамилии, имени, отчества получателя пенсии и/или номера его счета, указанных в списке получателей пенсий, данным счета получателя пенсии в Банке;</text:p>
      <text:p text:style-name="P3">2) если на момент зачисления сумм пенсий счет получателя пенсии закрыт;</text:p>
      <text:p text:style-name="P3">3) если Банк располагает сведениями о смерти получателя пенсии, объявлении его умершим или признании его безвестно отсутствующим;</text:p>
      <text:p text:style-name="P3">4) если на момент зачисления сумм пенсии условия договора между получателем пенсии и Банком не позволяют осуществить зачисление денежных средств в размере, причитающемся получателю пенсии.</text:p>
      <text:p text:style-name="P3">Это означает, что зачисление пенсии на банковский счет в данном случае не возможен.</text:p>
      <text:p text:style-name="P2"><text:span text:style-name="Strong_20_Emphasis"><text:span text:style-name="T1">Что нужно делать?</text:span></text:span><text:span text:style-name="T1"> При изменении персональных данных пенсионера (фамилии, имени, отчества, даты рождения), закрытия или изменения счета в кредитной организации, на который производится зачисление пенсии, пенсионеру необходимо своевременно сообщить об изменениях в территориальный орган ПФР путем подачи заявления через:</text:span></text:p>
      <text:p text:style-name="P3">1) личный кабинет на сайте ПФР (www.pfrf.ru);</text:p>
      <text:p text:style-name="P3">2) единый портал государственных услуг (www.gosuslugi.ru);</text:p>
      <text:p text:style-name="P3">3) многофункциональный центр;</text:p>
      <text:p text:style-name="P3">4) клиентскую службу Управления ПФР (заявление о доставке пенсии можно подать по экстерриториальному принципу (по месту обращения), а также по месту получения пенсии, а заявление об изменении персональных данных можно подать только по месту получения пенсии).</text:p>
      <text:p text:style-name="P3">В случае несвоевременного сообщения об указанных изменениях в территориальный орган ПФР кредитная организация (банк) производит возврат денежных средств в связи с перечисленными выше причин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1-16T11:08:52.56</dc:date>
    <meta:document-statistic meta:table-count="0" meta:image-count="0" meta:object-count="0" meta:page-count="1" meta:paragraph-count="15" meta:word-count="264" meta:character-count="1970"/>
    <meta:user-defined meta:name="Info 1"/>
    <meta:user-defined meta:name="Info 2"/>
    <meta:user-defined meta:name="Info 3"/>
    <meta:user-defined meta:name="Info 4"/>
  </office:meta>
</office:document-meta>
</file>