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Heading_20_1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letter-kerning="true" style:font-name-asian="Times New Roman" style:font-size-asian="14pt" style:language-asian="ru" style:country-asian="RU" style:font-weight-asian="bold" style:font-name-complex="Arial" style:font-size-complex="14pt" fo:hyphenate="tru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В текущем году для назначения страховой пенсии необходимо набрать не менее 18,6 пенсионных коэффициента и 11 лет стажа.</text:h>
      <text:p text:style-name="P2"><text:s/></text:p>
      <text:p text:style-name="P1"><text:span text:style-name="Strong_20_Emphasis"><text:span text:style-name="T1">Требования к этим показателям будут возрастать ежегодно, вплоть до 2025 года. Если в 2019 году страховая пенсия назначалась тем, кто имел минимум 10 лет и 16,2 пенсионных коэффициента, то в 2020 году этот порог вырастает до 11 лет и 18,6 коэффициента. Будущие пенсионеры должны обратить на это внимание. При нехватке показателей назначение страховой пенсии отодвинется. </text:span></text:span></text:p>
      <text:p text:style-name="P3">При этом, важны не только стаж и заработок, а также периоды ухода за детьми, военная служба по призыву и другие факторы. Все эти показатели формируют индивидуальные пенсионные коэффициенты. Но основная их составляющая – суммы отчислений работодателя. Чем больше официальная зарплата, тем больше работодатель перечисляет взносов на будущую пенсию. Максимально за 2020 год можно заработать 9,57 коэффициента, а при отчислениях с «минималки» лишь 1.</text:p>
      <text:p text:style-name="P3">Учитываются и «нестраховые» периоды социально значимой деятельности человека. К примеру, за год военной службы по призыву начисляется 1,8 коэффициента. Столько же можно заработать, ухаживая за инвалидом 1 группы или пожилым человеком старше 80 лет, либо ребенком-инвалидом. Мать, ухаживая за своим первенцем, также за год получает 1,8 коэффициента. Уход за вторым и третьим ребенком оценивается значительно выше - 3,6 и 5,4 соответственно.</text:p>
      <text:p text:style-name="P3">До 2025 года требования к трудовому минимуму будут ежегодно возрастать – по 1 году и на 2,4 пенсионных коэффициента за год до достижения 15 лет и 30 коэффициентов. Поэтому <text:span text:style-name="T3">ковылкинцам</text:span>, которые собираются в ближайшее время обращаться за назначением страховой пенсии по старости, необходимо следить за тем, чтобы их заработанные права соответствовали необходимым требованиям.</text:p>
      <text:p text:style-name="P3">Если накопленных показателей не будет хватать, назначение страховой пенсии отодвинется, пока трудовой минимум не будет заработан. Если спустя 5 лет после достижения общеустановленного пенсионного возраста с учетом его постепенного повышения этого достичь не удастся, то вместо страховой пенсии будет назначена социальная, сумма которой небольшая.</text:p>
      <text:p text:style-name="P1"><text:span text:style-name="T1">Узнать количество уже накопленных индивидуальных пенсионных коэффициентов можно в </text:span><text:a xlink:type="simple" xlink:href="https://es.pfrf.ru/" text:style-name="Internet_20_link" text:visited-style-name="Visited_20_Internet_20_Link"><text:span text:style-name="T1">Личном кабинете гражданина</text:span></text:a><text:span text:style-name="T1"> на сайте ПФР. При этом, если гражданин считает, что какие-либо сведения не учтены или учтены не полностью, у него появляется возможность заблаговременно обратиться к работодателю для ут</text:span><text:span text:style-name="T2">очнения данны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4S</meta:editing-duration>
    <meta:editing-cycles>3</meta:editing-cycles>
    <meta:generator>OpenOffice/4.1.2$Win32 OpenOffice.org_project/412m3$Build-9782</meta:generator>
    <dc:date>2020-01-15T16:44:08.51</dc:date>
    <meta:document-statistic meta:table-count="0" meta:image-count="0" meta:object-count="0" meta:page-count="1" meta:paragraph-count="8" meta:word-count="334" meta:character-count="2403"/>
    <meta:user-defined meta:name="Info 1"/>
    <meta:user-defined meta:name="Info 2"/>
    <meta:user-defined meta:name="Info 3"/>
    <meta:user-defined meta:name="Info 4"/>
  </office:meta>
</office:document-meta>
</file>