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cm" fo:margin-bottom="0cm" fo:line-height="100%" fo:text-align="justify" style:justify-single-word="false" fo:hyphenation-ladder-count="no-limit"/>
      <style:text-properties style:font-name="Arial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4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Электронная трудовая книжка имеет ряд преимуществ.</text:h>
      <text:section text:style-name="Sect1" text:name="Раздел6">
        <text:p text:style-name="P1"><text:span text:style-name="Strong_20_Emphasis"><text:span text:style-name="T1">Новый формат основного документа о трудовой деятельности гражданина вводится с 1 января 2020 года. Переход на ведение сведений о трудовой деятельности в электронном виде добровольный, то есть при желании гражданин может сохранить бумажный вариант трудовой книжки.</text:span></text:span></text:p>
        <text:p text:style-name="P2">Письменное заявление работодателю в произвольной форме о ведении трудовой книжки в электронном виде или о сохранении бумажной трудовой книжки работающим гражданам необходимо подать до 31 декабря 2020 года включительно.      </text:p>
        <text:p text:style-name="P2">У граждан, кто впервые устроится на работу с 2021 года, сведения о периодах работы сразу будут вестись только в электронном виде без оформления бумажной трудовой книжки.</text:p>
        <text:p text:style-name="P1"><text:span text:style-name="Strong_20_Emphasis"><text:span text:style-name="T1">В чем преимущества электронной трудовой книжки?</text:span></text:span></text:p>
        <text:p text:style-name="P1"><text:span text:style-name="T1">1. Ведение сведений о трудовой деятельности в электронном виде позволит работникам получать эту информацию в режиме онлайн и удобным для себя способом: через </text:span><text:a xlink:type="simple" xlink:href="https://es.pfrf.ru/#services-f" text:style-name="Internet_20_link" text:visited-style-name="Visited_20_Internet_20_Link"><text:span text:style-name="T1">Личный кабинет гражданина</text:span></text:a><text:span text:style-name="T1"> на сайте Пенсионного фонда России, через портал госуслуг, в МФЦ или клиентской службе ПФР.</text:span></text:p>
        <text:p text:style-name="P2">2. Если после ознакомления со сведениями о трудовой деятельности работник выявит неверную или неполную информацию, работодатель по письменному заявлению работника будет обязан исправить или дополнить сведения о трудовой деятельности и представить их для хранения в информационных ресурсах Пенсионного фонда России. Это позволит минимизировать ошибочные, неточные и недостоверные сведения о трудовой деятельности гражданина.</text:p>
        <text:p text:style-name="P2">3. Использование данных о трудовой деятельности  сделает еще более эффективным процесс назначения пенсии.</text:p>
        <text:p text:style-name="P2">4. Электронные трудовые книжки предоставят гражданам дополнительные возможности дистанционного трудоустройства. При устройстве на работу информацию из трудовой книжки можно будет передать работодателю в электронном формате с цифровой подписью или распечатать.</text:p>
        <text:p text:style-name="P2">5. Для работодателей ведение сведений о кадровых перемещениях в электронном виде позволит снизить издержки на приобретение, ведение и хранение бумажных трудовых книжек и даст новые возможности аналитической обработки данных о трудовой деятельности работников.</text:p>
      </text:section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2$Win32 OpenOffice.org_project/412m3$Build-9782</meta:generator>
    <dc:date>2020-01-15T17:00:03.43</dc:date>
    <meta:document-statistic meta:table-count="0" meta:image-count="0" meta:object-count="0" meta:page-count="1" meta:paragraph-count="10" meta:word-count="271" meta:character-count="2073"/>
    <meta:user-defined meta:name="Info 1"/>
    <meta:user-defined meta:name="Info 2"/>
    <meta:user-defined meta:name="Info 3"/>
    <meta:user-defined meta:name="Info 4"/>
  </office:meta>
</office:document-meta>
</file>