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Arial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татус предпенсионера в 2020 году.</text:h>
      <text:p text:style-name="P1">В 2019 году благодаря нововведениям пенсионного законодательства появилась новая категория граждан – предпенсионеры. Этот статус возникает за 5 лет до нового пенсионного возраста с учетом переходного периода, то есть начиная с 52 лет у женщин и 57 - у мужчин. В 2020 году правом на льготы, предоставляемые этим статусом, пользуются женщины 1968 года рождения и старше и мужчины 1963 года рождения и старше.</text:p>
      <text:p text:style-name="P1">Для этой категории граждан действуют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<text:p text:style-name="P1">С прошлого года действует сервис информирования, разработанный ПФР и содержащий данные о предпенсионерах, которые используют органы власти, ведомства и работодатели для предоставления соответствующих льгот гражданам. Благодаря этим сведениям предпенсионеру не нужно самостоятельно получать документ, подтверждающий право на льготы, – достаточно просто подать заявление в ведомство, предоставляющее льготу, где уже будет вся необходимая информация. Данные Пенсионного фонда передаются в электронной форме через Систему межведомственного электронного взаимодействия, электронное взаимодействие с работодателями и электронное взаимодействие с центрами занятости населения.</text:p>
      <text:p text:style-name="P1">В случае же необходимости оформить такую справку можно в территориальном органе ПФР или через «Личный кабинет гражданина» на официальном сайте фонда всего за несколько секунд. Для этого необходимо в Личном кабинете выбрать в разделе «Пенсии» вкладку «Заказать справку (выписку): об отнесении гражданина к категории граждан предпенсионного возраста», после чего указать орган, куда предоставляются сведения. При желании сформированную справку можно получить на электронную почту, сохранить, распечатать, а также просмотреть в разделе «История обращений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3</meta:editing-cycles>
    <meta:generator>OpenOffice/4.1.2$Win32 OpenOffice.org_project/412m3$Build-9782</meta:generator>
    <dc:date>2020-01-16T09:57:56.30</dc:date>
    <meta:print-date>2020-01-16T09:57:48.11</meta:print-date>
    <meta:document-statistic meta:table-count="0" meta:image-count="0" meta:object-count="0" meta:page-count="1" meta:paragraph-count="5" meta:word-count="273" meta:character-count="2161"/>
    <meta:user-defined meta:name="Info 1"/>
    <meta:user-defined meta:name="Info 2"/>
    <meta:user-defined meta:name="Info 3"/>
    <meta:user-defined meta:name="Info 4"/>
  </office:meta>
</office:document-meta>
</file>