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text-properties fo:font-size="14pt" style:font-size-asian="14pt" style:font-size-complex="14pt"/>
    </style:style>
    <style:style style:name="P3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Heading_20_1">
      <style:paragraph-properties fo:margin-top="0cm" fo:margin-bottom="0cm" fo:line-height="100%" fo:text-align="center" style:justify-single-word="false" fo:hyphenation-ladder-count="no-limit"/>
      <style:text-properties style:font-name="Times New Roman" fo:font-size="14pt" fo:font-weight="bold" style:letter-kerning="true" style:font-name-asian="Times New Roman" style:font-size-asian="14pt" style:language-asian="ru" style:country-asian="RU" style:font-weight-asian="bold" style:font-name-complex="Arial" style:font-size-complex="14pt" fo:hyphenate="true" fo:hyphenation-remain-char-count="2" fo:hyphenation-push-char-count="2"/>
    </style:style>
    <style:style style:name="T1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В связи с введением электронных трудовых книжек для работодателей вводится новая отчетность в ПФР. </text:h>
      <text:p text:style-name="P1"><text:span text:style-name="Emphasis"><text:span text:style-name="T1">С 1 января 2020 года начался переход на электронные трудовые книжки. В связи с этим появилась и новая обязанность для работодателей — подготовка и сдача в ПФР отчета о трудовой деятельности работников - СЗВ-ТД.</text:span></text:span></text:p>
      <text:p text:style-name="P3">Он должен содержать сведения о трудовой деятельности работников в случаях:</text:p>
      <text:p text:style-name="P2">- приема сотрудника;</text:p>
      <text:p text:style-name="P2">- увольнения;</text:p>
      <text:p text:style-name="P2">- перевода на другую работу;</text:p>
      <text:p text:style-name="P2">- подачи заявления сотрудником о выборе способа ведения трудовой книжки (в электронном или бумажном виде).</text:p>
      <text:p text:style-name="P3">Одновременно с этими данными  представляются сведения о трудовой  деятельности работника у данного работодателя по состоянию на 1 января 2020 года.</text:p>
      <text:p text:style-name="P3">Первый отчет нужно сдать до 15 февраля 2020 года, если в январе 2020 года в организации произошли какие-либо кадровые перемещения. Если кадровых изменений в отчетном месяце не было, отчет в территориальные органы ПФР не представляется.</text:p>
      <text:p text:style-name="P3">Напомним также, что до 30 июня 2020 года работодатель обязан письменно уведомить каждого работника об изменениях законодательства, связанных с формированием сведений о его трудовой деятельности в электронном виде, а также о праве работника выбрать способ ведения своей трудовой книжки.</text:p>
      <text:p text:style-name="P3">Подробная информация о реализации законодательства Российской Федерации, определяющего порядок ведения электронной трудовой книжки, и порядке заполнения сведений о трудовой деятельности работников размещена на сайте Пенсионного фонда России www.pfrf.ru в разделе «Электронная трудовая книжка»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loext:contextual-spacing="false" fo:margin-top="0.423cm" fo:margin-bottom="0.212cm"/>
      <style:text-properties style:font-name="Liberation Serif" fo:font-size="24pt" fo:font-weight="bold" style:font-name-asian="Segoe UI" style:font-size-asian="24pt" style:font-weight-asian="bold" style:font-name-complex="Tahoma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loext:contextual-spacing="false" fo:margin-top="0.247cm" fo:margin-bottom="0.212cm"/>
      <style:text-properties style:font-name="Liberation Serif" fo:font-size="14pt" fo:font-weight="bold" style:font-name-asian="Segoe UI" style:font-size-asian="14pt" style:font-weight-asian="bold" style:font-name-complex="Tahoma" style:font-size-complex="14pt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16S</meta:editing-duration>
    <meta:editing-cycles>3</meta:editing-cycles>
    <meta:generator>OpenOffice/4.1.2$Win32 OpenOffice.org_project/412m3$Build-9782</meta:generator>
    <dc:date>2020-01-16T11:04:43.62</dc:date>
    <meta:document-statistic meta:table-count="0" meta:image-count="0" meta:object-count="0" meta:page-count="1" meta:paragraph-count="11" meta:word-count="210" meta:character-count="1510"/>
    <meta:user-defined meta:name="Info 1"/>
    <meta:user-defined meta:name="Info 2"/>
    <meta:user-defined meta:name="Info 3"/>
    <meta:user-defined meta:name="Info 4"/>
  </office:meta>
</office:document-meta>
</file>