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59cab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59cab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59cab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059cab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59ca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5756" style:font-size-asian="14pt" style:font-size-complex="14pt"/>
    </style:style>
    <style:style style:name="T3" style:family="text">
      <style:text-properties fo:font-size="14pt" fo:language="ru" fo:country="RU" officeooo:rsid="00059cab" style:font-size-asian="14pt" style:font-size-complex="14pt"/>
    </style:style>
    <style:style style:name="T4" style:family="text">
      <style:text-properties fo:font-size="14pt" fo:language="ru" fo:country="RU" officeooo:rsid="00065756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e4cf"/>
    </style:style>
    <style:style style:name="T7" style:family="text">
      <style:text-properties fo:language="ru" fo:country="RU" officeooo:rsid="000aa4f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Strong_20_Emphasis"><text:span text:style-name="T1">На </text:span></text:span><text:span text:style-name="Strong_20_Emphasis"><text:span text:style-name="T2">к</text:span></text:span><text:span text:style-name="Strong_20_Emphasis"><text:span text:style-name="T4">акую сумму</text:span></text:span><text:span text:style-name="Strong_20_Emphasis"><text:span text:style-name="T3"> </text:span></text:span><text:span text:style-name="Strong_20_Emphasis"><text:span text:style-name="T1">увеличится пенсия </text:span></text:span><text:span text:style-name="Strong_20_Emphasis"><text:span text:style-name="T3">в новом году.</text:span></text:span></text:h>
      <text:p text:style-name="P3"><text:span text:style-name="T1">Когда принимали закон № 350-ФЗ от 03.10.18 г., при определении процента индексации ориентировались на величину средней прибавки к пенсии. Планировалось, что в течение 2019-2024 гг. пенсионные выплаты </text:span><text:span text:style-name="Strong_20_Emphasis"><text:span text:style-name="T1">должны расти ежегодно на 1000 рублей</text:span></text:span><text:span text:style-name="T1">. Чтобы обеспечить такую прибавку в 2020 году, утвердили коэффициент индексации — 1,066, что соответствует повышению на 6,6%.</text:span></text:p>
      <text:p text:style-name="P2">Отметим, что повышение в 1000 рублей определяется относительно среднегодового размера пенсии в целом по РФ. В 2019 году эта величина для неработающих пенсионеров составляет 15459,85 рублей, а в течение 2020 г. она должна увеличиться до 16389,62 рублей. То есть доплату в 1 тысячу рублей получат пенсионеры, которые получа<text:span text:style-name="T6">ю</text:span>т такую (или примерно такую сумму) — около 15,5 тыс. руб. и выше.</text:p>
      <text:p text:style-name="P3"><text:span text:style-name="T1">Для каждого пенсионера сумму прибавки будут определять </text:span><text:span text:style-name="Strong_20_Emphasis"><text:span text:style-name="T1">индивидуально</text:span></text:span><text:span text:style-name="T1">. Она будет зависеть от того, сколько гражданин получал в прошлом году. Каждый может самостоятельно рассчитать, на сколько увеличится его страховая выплата в январе 2020 г.</text:span></text:p>
      <text:list xml:id="list2828678200594740301" text:style-name="L1">
        <text:list-item>
          <text:p text:style-name="P5">Чтобы узнать размер пенсии с 01.01.2020 г., нужно умножить величину прошлогодней выплаты на 1,066. </text:p>
        </text:list-item>
        <text:list-item>
          <text:p text:style-name="P4">При этом при расчете нужно использовать непосредственно пенсионную выплату и не учитывать различные надбавки (ЕДВ, соц. доплатудо прожиточного минимума и так далее). </text:p>
        </text:list-item>
      </text:list>
      <text:p text:style-name="P3"><text:span text:style-name="Strong_20_Emphasis"><text:span text:style-name="T1">Пример</text:span></text:span></text:p>
      <text:p text:style-name="P2">В 2019 г. пенсионерка <text:span text:style-name="T7">Татьяна</text:span> Ивановна, получала выплату в размере 10000 рублей. После повышения с 01.01.2020 г. она начнет получать сумму, равную 10000 × 1,066 = 10660 рублей., то есть на 660 рублей больше, чем в прошлом го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7S</meta:editing-duration>
    <meta:editing-cycles>7</meta:editing-cycles>
    <meta:generator>LibreOffice/5.0.3.2$Windows_x86 LibreOffice_project/e5f16313668ac592c1bfb310f4390624e3dbfb75</meta:generator>
    <dc:date>2019-12-13T08:42:03.419000000</dc:date>
    <meta:document-statistic meta:table-count="0" meta:image-count="0" meta:object-count="0" meta:page-count="1" meta:paragraph-count="8" meta:word-count="226" meta:character-count="1534" meta:non-whitespace-character-count="1314"/>
    <meta:user-defined meta:name="Info 1"/>
    <meta:user-defined meta:name="Info 2"/>
    <meta:user-defined meta:name="Info 3"/>
    <meta:user-defined meta:name="Info 4"/>
  </office:meta>
</office:document-meta>
</file>