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7288f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7288f"/>
    </style:style>
    <style:style style:name="P3" style:family="paragraph" style:parent-style-name="Text_20_body">
      <style:paragraph-properties fo:text-align="justify" style:justify-single-word="false"/>
      <style:text-properties fo:font-size="14pt" officeooo:paragraph-rsid="0007288f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officeooo:paragraph-rsid="0007288f" style:font-size-asian="14pt" style:font-size-complex="14pt"/>
    </style:style>
    <style:style style:name="P5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font-size="14pt" officeooo:paragraph-rsid="0007288f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делать добровольные взносы на пенсию</text:h>
      <text:p text:style-name="P3">Пенсионное страхование в России носит обязательный характер и распространяется на всех работающих граждан. Взносы на пенсии, согласно его правилам, формируют и уплачивают работодатели. При этом существует ряд случаев, когда человек сам может делать взносы на пенсию. Например, когда он работает за границей, но хочет, чтобы пенсия в России продолжала формироваться, или чтобы формировать пенсию близкого человека, который нигде не работает.</text:p>
      <text:p text:style-name="P3">Взносы могут также делать те, кто работает на себя, — чтобы увеличить уже имеющиеся пенсионные права либо полностью формировать их с нуля. Последнее, в частности, относится к самозанятым, применяющим налог на профессиональный доход. По закону они не обязаны делать отчисления на пенсионное страхование, как, например, индивидуальные предприниматели или нотариусы, и формируют свою пенсию самостоятельно. В том числе за счет добровольных взносов.</text:p>
      <text:p text:style-name="P3">Чтобы уплачивать их, необходимо подать заявление в Пенсионный фонд России, зарегистрировавшись таким образом в качестве плательщика. Сделать это можно только в клиентской службе ПФР или отправив заявление по почте. Кроме того, в отличие от добровольных взносов на формирование накопительной пенсии, которые за человека может перечислять его работодатель, добровольные взносы на страховую пенсию делает только сам человек.</text:p>
      <text:p text:style-name="P3">Соответствующие платежи перечисляются через банк по реквизитам, сформированным с помощью электронного сервиса ПФР. Он доступен в открытой части сайта Пенсионного фонда и не требует входа в Личный кабинет. Квитанция с необходимыми реквизитами также предоставляется в клиентских службах ПФР.</text:p>
      <text:p text:style-name="P3">Периодичность взносов человек определяет самостоятельно: можно перечислить сразу всю желаемую сумму либо делать небольшие платежи в течение определенного времени. Расчетным периодом по уплате добровольных взносов является календарный год. Минимальный и максимальный платежи при этом имеют ограничения и в том числе зависят от того, сколько времени в течение года человек был плательщиком взносов. Чем дольше этот период, тем больше пенсионных прав он позволяет сформировать.</text:p>
      <text:p text:style-name="P3">Пенсионные коэффициенты и стаж, приобретенные в результате уплаты добровольных взносов, учитываются 31 декабря и отражаются на лицевом счете до 1 марта года, следующего за годом уплаты. Учет взносов происходит автоматически, поэтому представлять в Пенсионный фонд документы, подтверждающие совершенные платежи, не требуется.</text:p>
      <text:p text:style-name="P3">Люди, которым не хватило страхового стажа или пенсионных коэффициентов для получения права на пенсию, также могут воспользоваться уплатой <text:soft-page-break/>добровольных взносов, чтобы восполнить недостающие пенсионные права. При том что самой распространенной причиной нехватки баллов или стажа является неофициальное трудоустройство, отказы в назначении пенсии из-за этого происходят нечасто и составляют примерно 3% от всех решений, выносимых по заявлениям граждан.</text:p>
      <text:p text:style-name="P3">Возможность уплаты добровольных взносов на пенсию предусмотрена статьей 29 Федерального закона от 15 декабря 2001 года N° 167-ФЗ «Об обязательном пенсионном страховании в Российской Федерации» и реализуется в соответствии с Приказом Минтруда от 31 мая 2017 года N° 462н.</text:p>
      <text:p text:style-name="P2"><text:span text:style-name="T1"> </text:span><text:span text:style-name="Strong_20_Emphasis"><text:span text:style-name="T1">Важно:  </text:span></text:span></text:p>
      <text:list xml:id="list6712160769756140107" text:style-name="L1">
        <text:list-item>
          <text:p text:style-name="P5">«Купить» можно не более половины страхового стажа, требуемого для назначения страховой пенсии по старости на общих основаниях. </text:p>
        </text:list-item>
        <text:list-item>
          <text:p text:style-name="P4">При добровольной уплате страховых взносов «покупается» только страховой стаж. Добровольная форма уплаты страховых взносов не дает права на «покупку» северного стажа. </text:p>
        </text:list-item>
      </text:list>
      <text:p text:style-name="P2"><text:span text:style-name="Strong_20_Emphasis"><text:span text:style-name="T1">Минимальный размер добровольных страховых взносов:</text:span></text:span></text:p>
      <text:p text:style-name="P2"><text:span text:style-name="T1">в 2019 году - </text:span><text:span text:style-name="Emphasis"><text:span text:style-name="T1">29 779,20 </text:span></text:span><text:span text:style-name="T1">рублей, или 2481,60 рублей в месяц.</text:span></text:p>
      <text:p text:style-name="P3">в 2020 году – 32 023,20 рублей, или 2668,60 рублей в месяц</text:p>
      <text:p text:style-name="P2"><text:span text:style-name="Strong_20_Emphasis"><text:span text:style-name="T1">Максимальный размер добровольных страховых взносов:</text:span></text:span></text:p>
      <text:p text:style-name="P2"><text:span text:style-name="T1">в 2019 году - </text:span><text:span text:style-name="Emphasis"><text:span text:style-name="T1">238 233,60 </text:span></text:span><text:span text:style-name="T1">рублей, или 19852,80 рублей в месяц</text:span></text:p>
      <text:p text:style-name="P3">в 2020 году – 284 240,00 рублей, или 23686,67 рублей в месяц. 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8S</meta:editing-duration>
    <meta:editing-cycles>3</meta:editing-cycles>
    <meta:generator>LibreOffice/5.0.3.2$Windows_x86 LibreOffice_project/e5f16313668ac592c1bfb310f4390624e3dbfb75</meta:generator>
    <dc:date>2019-12-12T12:46:24.422000000</dc:date>
    <meta:document-statistic meta:table-count="0" meta:image-count="0" meta:object-count="0" meta:page-count="2" meta:paragraph-count="18" meta:word-count="517" meta:character-count="3799" meta:non-whitespace-character-count="3292"/>
    <meta:user-defined meta:name="Info 1"/>
    <meta:user-defined meta:name="Info 2"/>
    <meta:user-defined meta:name="Info 3"/>
    <meta:user-defined meta:name="Info 4"/>
  </office:meta>
</office:document-meta>
</file>