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2e1c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2e1c2"/>
    </style:style>
    <style:style style:name="P3" style:family="paragraph" style:parent-style-name="Heading_20_3">
      <style:paragraph-properties fo:text-align="center" style:justify-single-word="false"/>
      <style:text-properties officeooo:paragraph-rsid="0012e1c2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144732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2e1c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4732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2e1c2" style:font-size-asian="14pt" style:font-size-complex="14pt"/>
    </style:style>
    <style:style style:name="T6" style:family="text">
      <style:text-properties fo:font-size="14pt" fo:language="ru" fo:country="RU" officeooo:rsid="00144732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Strong_20_Emphasis"><text:span text:style-name="Strong_20_Emphasis"><text:span text:style-name="T5">Информация для </text:span></text:span></text:span><text:span text:style-name="Strong_20_Emphasis"><text:span text:style-name="T3">работающи</text:span></text:span><text:span text:style-name="Strong_20_Emphasis"><text:span text:style-name="T5">х</text:span></text:span><text:span text:style-name="Strong_20_Emphasis"><text:span text:style-name="T3"> пенсионер</text:span></text:span><text:span text:style-name="Strong_20_Emphasis"><text:span text:style-name="T5">ов.</text:span></text:span></text:h>
      <text:p text:style-name="P2"><text:span text:style-name="T3">Для работающих пенсионеров  никаких изменений в январе 2020 года </text:span><text:span text:style-name="Strong_20_Emphasis"><text:span text:style-name="T3">не произойдет</text:span></text:span><text:span text:style-name="T3">.</text:span></text:p>
      <text:list xml:id="list5928237199136740181" text:style-name="L1">
        <text:list-item>
          <text:p text:style-name="P5">Во-первых, при расчете их пенсии фиксированную выплату и цену <text:span text:style-name="T2">пенсионного коэффициента</text:span> используют в тех значениях, которые были установлены на дату оформления пенсионного обеспечения. То есть ежегодные индексации работающих не касаются, и поэтому повышения на 6,6% в январе для них не будет. </text:p>
        </text:list-item>
        <text:list-item>
          <text:p text:style-name="P4">Во-вторых, пока пенсионер продолжает работать, он не имеет права на получение социальной доплаты до прожиточного минимума. То есть и утверждение новых значений прожиточного минимума <text:span text:style-name="T2">пенсионера</text:span> никак не повлияет на их пенсионное обеспечение. </text:p>
        </text:list-item>
      </text:list>
      <text:p text:style-name="P2"><text:span text:style-name="T3">Прибавка для работающих пенсионеров будет выплачиваться </text:span><text:span text:style-name="Strong_20_Emphasis"><text:span text:style-name="T3">с августа 2020</text:span></text:span><text:span text:style-name="T3">, когда ПФР проведет перерасчет за стаж, наработанный за 2019 г. Величина доплаты будет зависеть от количества пенсионных </text:span><text:span text:style-name="T6">коэффициентов</text:span><text:span text:style-name="T3">, заработанных за прошедший год. Сумма выплаты рассчитывается как стоимость накопленных коэффициентов, причем цена одного такого коэффициента тоже «заморожена» на дату оформления пенсии.</text:span></text:p>
      <text:p text:style-name="P1">Если пенсионер получает ЕДВ (например, имеет инвалидность), прибавку он получит в феврале в результате увеличения суммы ЕДВ. Ограничений по индексации этой выплаты в отношении работающих граждан 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4</meta:editing-cycles>
    <meta:generator>LibreOffice/5.0.3.2$Windows_x86 LibreOffice_project/e5f16313668ac592c1bfb310f4390624e3dbfb75</meta:generator>
    <dc:date>2019-12-13T08:38:00.449000000</dc:date>
    <meta:document-statistic meta:table-count="0" meta:image-count="0" meta:object-count="0" meta:page-count="1" meta:paragraph-count="6" meta:word-count="166" meta:character-count="1242" meta:non-whitespace-character-count="1081"/>
    <meta:user-defined meta:name="Info 1"/>
    <meta:user-defined meta:name="Info 2"/>
    <meta:user-defined meta:name="Info 3"/>
    <meta:user-defined meta:name="Info 4"/>
  </office:meta>
</office:document-meta>
</file>