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4pt" officeooo:paragraph-rsid="00027d72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officeooo:paragraph-rsid="00027d72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451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Информацию об инвестировании средств пенсионных накоплений можно посмотреть на сайте ПФР.</text:h>
      <text:p text:style-name="P2"><text:span text:style-name="T2">Управление</text:span> ПФР <text:span text:style-name="T2">в Ковылкинском районе</text:span> сообщает, что ознакомиться с информацией об инвестировании средств пенсионных накоплений, о структуре и составе акционеров (участников) управляющей компании по каждой управляющей компании, специализированного депозитария, а также о доходности средств пенсионных накоплений, представленной в Пенсионный фонд России управляющими компаниями в соответствии со Стандартами раскрытия информации об инвестировании средств пенсионных накоплений, утвержденных приказом Министерства финансов Российской Федерации от 22 августа 2005 года № 107н, можно на сайте ПФР в разделе: Гражданам/ Будущим пенсионерам/О пенсионных накоплениях/Основные сведения об инвестировании средств пенсионных накоплений (http://www.pfrf.ru/grazdanam/pensions/pens_nak/osnov_sved_invest/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9S</meta:editing-duration>
    <meta:editing-cycles>4</meta:editing-cycles>
    <meta:generator>LibreOffice/5.0.3.2$Windows_x86 LibreOffice_project/e5f16313668ac592c1bfb310f4390624e3dbfb75</meta:generator>
    <dc:date>2019-12-13T08:34:45.060000000</dc:date>
    <meta:document-statistic meta:table-count="0" meta:image-count="0" meta:object-count="0" meta:page-count="1" meta:paragraph-count="2" meta:word-count="96" meta:character-count="881" meta:non-whitespace-character-count="787"/>
    <meta:user-defined meta:name="Info 1"/>
    <meta:user-defined meta:name="Info 2"/>
    <meta:user-defined meta:name="Info 3"/>
    <meta:user-defined meta:name="Info 4"/>
  </office:meta>
</office:document-meta>
</file>