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officeooo:paragraph-rsid="0010f3f7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0f3f7" style:font-size-asian="14pt" style:font-size-complex="14pt"/>
    </style:style>
    <style:style style:name="P3" style:family="paragraph" style:parent-style-name="Text_20_body" style:list-style-name="L1">
      <style:paragraph-properties fo:text-align="justify" style:justify-single-word="false"/>
      <style:text-properties officeooo:paragraph-rsid="0010f3f7"/>
    </style:style>
    <style:style style:name="P4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officeooo:paragraph-rsid="0010f3f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0f3f7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Strong_20_Emphasis"><text:span text:style-name="T1">Индексации, </text:span></text:span><text:span text:style-name="Strong_20_Emphasis"><text:span text:style-name="T2">запланирован</text:span></text:span><text:span text:style-name="Strong_20_Emphasis"><text:span text:style-name="T3">н</text:span></text:span><text:span text:style-name="Strong_20_Emphasis"><text:span text:style-name="T2">ы</text:span></text:span><text:span text:style-name="Strong_20_Emphasis"><text:span text:style-name="T3">е</text:span></text:span><text:span text:style-name="Strong_20_Emphasis"><text:span text:style-name="T1"> на 2020 год.</text:span></text:span></text:h>
      <text:p text:style-name="P2">Схема индексации выплат пенсионерам на 2020 год, помимо прибавки с 1 января, предусматривает следующие этапы:</text:p>
      <text:list xml:id="list1470726379401428509" text:style-name="L1">
        <text:list-item>
          <text:p text:style-name="P4"><text:span text:style-name="T1">Повышение сумм ЕДВ, НСУ и других выплат для федеральных льготников. Их индексация пройдет </text:span><text:span text:style-name="Strong_20_Emphasis"><text:span text:style-name="T1">с 1 февраля </text:span></text:span><text:span text:style-name="T1">на величину прошлогодней инфляции (то есть за 2019 г.). Коэффициент будет известен только в начале 2020 г., когда будет рассчитан индекс роста потребительских цен. </text:span></text:p>
        </text:list-item>
        <text:list-item>
          <text:p text:style-name="P3"><text:span text:style-name="T1">Увеличение социальных и государственных пенсий </text:span><text:span text:style-name="Strong_20_Emphasis"><text:span text:style-name="T1">с 1 апреля</text:span></text:span><text:span text:style-name="T1">. Процент индексации будет устанавливаться в зависимости от индекса роста прожиточного минимума пенсионера. Точное значение индекса станет известно ближе к дате проведения повышения (его утверждают Постановлением Правительства).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3S</meta:editing-duration>
    <meta:editing-cycles>4</meta:editing-cycles>
    <meta:generator>LibreOffice/5.0.3.2$Windows_x86 LibreOffice_project/e5f16313668ac592c1bfb310f4390624e3dbfb75</meta:generator>
    <dc:date>2019-12-13T08:31:09.487000000</dc:date>
    <meta:document-statistic meta:table-count="0" meta:image-count="0" meta:object-count="0" meta:page-count="1" meta:paragraph-count="4" meta:word-count="96" meta:character-count="705" meta:non-whitespace-character-count="613"/>
    <meta:user-defined meta:name="Info 1"/>
    <meta:user-defined meta:name="Info 2"/>
    <meta:user-defined meta:name="Info 3"/>
    <meta:user-defined meta:name="Info 4"/>
  </office:meta>
</office:document-meta>
</file>