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fee4e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fee4e"/>
    </style:style>
    <style:style style:name="P3" style:family="paragraph" style:parent-style-name="Text_20_body">
      <style:text-properties officeooo:paragraph-rsid="001fee4e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fee4e" style:font-size-asian="14pt" style:font-size-complex="14pt"/>
    </style:style>
    <style:style style:name="P5" style:family="paragraph" style:parent-style-name="Text_20_body">
      <style:text-properties fo:font-size="14pt" officeooo:paragraph-rsid="001fee4e" style:font-size-asian="14pt" style:font-size-complex="14pt"/>
    </style:style>
    <style:style style:name="P6" style:family="paragraph" style:parent-style-name="Text_20_body" style:list-style-name="L2">
      <style:text-properties fo:font-size="14pt" officeooo:paragraph-rsid="001fee4e" style:font-size-asian="14pt" style:font-size-complex="14pt"/>
    </style:style>
    <style:style style:name="P7" style:family="paragraph" style:parent-style-name="Text_20_body" style:list-style-name="L3">
      <style:text-properties fo:font-size="14pt" officeooo:paragraph-rsid="001fee4e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fo:font-size="14pt" officeooo:paragraph-rsid="001fee4e" style:font-size-asian="14pt" style:font-size-complex="14pt"/>
    </style:style>
    <style:style style:name="P9" style:family="paragraph" style:parent-style-name="Text_20_body" style:list-style-name="L3">
      <style:paragraph-properties fo:margin-top="0cm" fo:margin-bottom="0cm" loext:contextual-spacing="false"/>
      <style:text-properties fo:font-size="14pt" officeooo:paragraph-rsid="001fee4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ee4e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fee4e" style:font-size-asian="14pt" style:font-size-complex="14pt"/>
    </style:style>
    <style:style style:name="T7" style:family="text">
      <style:text-properties fo:font-size="14pt" fo:language="ru" fo:country="RU" officeooo:rsid="0021667a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fee4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плата за сельский стаж в вопросах и ответах</text:h>
      <text:p text:style-name="P4"><text:span text:style-name="T9">УПФР в Ковылкинском муниципальном районе Республики Мордовия</text:span> напоминает, что с 1 января 2019 года вступили в силу изменения в пенсионном законодательстве, предусматривающие дополнительную материальную поддержку для жителей села. А именно лицам, проработавшим не менее 30 календарных лет в сельском хозяйстве, не осуществляющим работу и (или) иную деятельность, устанавливается повышение фиксированной выплаты к страховой пенсии по старости и по инвалидности на весь период их проживания в сельской местности.</text:p>
      <text:p text:style-name="P2"><text:span text:style-name="Emphasis"><text:span text:style-name="T4">Справочно:</text:span></text:span><text:span text:style-name="Emphasis"><text:span text:style-name="T2"> Такое повышение фиксированной выплаты к страховой пенсии установлено </text:span></text:span><text:span text:style-name="Emphasis"><text:span text:style-name="T3">997</text:span></text:span><text:span text:style-name="Emphasis"><text:span text:style-name="T2"> неработающим сельским пенсионерам </text:span></text:span><text:span text:style-name="Emphasis"><text:span text:style-name="T7">Ковылкинского района</text:span></text:span><text:span text:style-name="Emphasis"><text:span text:style-name="T2">, имеющим 30 лет сельского стажа.</text:span></text:span></text:p>
      <text:p text:style-name="P3"><text:span text:style-name="Emphasis"><text:span text:style-name="T2"> </text:span></text:span><text:span text:style-name="Strong_20_Emphasis"><text:span text:style-name="T2">Кому из жителей села положена надбавка за сельский стаж?</text:span></text:span></text:p>
      <text:p text:style-name="P5">Повышение пенсии за сельский стаж устанавливается гражданам:</text:p>
      <text:list xml:id="list436330448166862351" text:style-name="L2">
        <text:list-item>
          <text:p text:style-name="P8"> получающим страховую пенсию по старости или по инвалидности; </text:p>
        </text:list-item>
        <text:list-item>
          <text:p text:style-name="P8"> имеющим не менее 30 лет стажа работы в определенных должностях организаций сельского хозяйства; </text:p>
        </text:list-item>
        <text:list-item>
          <text:p text:style-name="P6"> не работающим и проживающим в сельской местности; </text:p>
        </text:list-item>
      </text:list>
      <text:p text:style-name="P5">Все перечисленные условия должны соблюдаться одновременно.</text:p>
      <text:p text:style-name="P3"><text:span text:style-name="Strong_20_Emphasis"><text:span text:style-name="T2">Каков размер надбавки к пенсии за сельский стаж?</text:span></text:span></text:p>
      <text:p text:style-name="P5">Если пенсионер имеет право на перерасчет пенсии за сельский стаж, то размер повышения пенсии составит 25 процентов фиксированной выплаты к страховой пенсии по старости или по инвалидности. Сумма повышения 1333,55 рублей.</text:p>
      <text:p text:style-name="P3"><text:span text:style-name="Strong_20_Emphasis"><text:span text:style-name="T2">Сохранится ли надбавка за сельский стаж в случае переезда в городскую местность?</text:span></text:span></text:p>
      <text:p text:style-name="P5">При переезде пенсионера на новое место жительства за пределы сельской местности, повышение к пенсии в размере 1333,55 руб. не выплачивается. Если получатель повышения решит сменить место жительства и переехать жить в городской населенный пункт, он обязан сообщить об этом в Пенсионный фонд, в целях снятия и прекращения выплаты повышения за сельский стаж.</text:p>
      <text:p text:style-name="P3"><text:span text:style-name="Strong_20_Emphasis"><text:span text:style-name="T2">Сохранится ли повышение к пенсии при переезде из одной сельской местности </text:span></text:span><text:span text:style-name="Strong_20_Emphasis"><text:span text:style-name="T6">Мордовии</text:span></text:span><text:span text:style-name="Strong_20_Emphasis"><text:span text:style-name="T2"> в</text:span></text:span><text:span text:style-name="T2"> </text:span><text:span text:style-name="Strong_20_Emphasis"><text:span text:style-name="T2">сельскую местность другого региона, например, </text:span></text:span><text:span text:style-name="Strong_20_Emphasis"><text:span text:style-name="T6">Пензенскую область</text:span></text:span><text:span text:style-name="Strong_20_Emphasis"><text:span text:style-name="T2">?</text:span></text:span></text:p>
      <text:p text:style-name="P3"><text:span text:style-name="Strong_20_Emphasis"><text:span text:style-name="T2"> </text:span></text:span><text:span text:style-name="T2">Да сохраняется, так как местом жительства пенсионера остается сельская местность.</text:span></text:p>
      <text:p text:style-name="P3"><text:span text:style-name="Strong_20_Emphasis"><text:span text:style-name="T2">Периоды какой работы засчитываются в сельский стаж и какие условия необходимы?</text:span></text:span></text:p>
      <text:p text:style-name="P5">В сельский стаж включается работа в сельскохозяйственных организациях на территории Российской Федерации в профессиях и должностях, <text:soft-page-break/>предусмотренных Списком, утвержденным постановлением Правительства РФ от 29.11.2018 № 1440, при условии занятости в производствах «Растениеводство», «Животноводство» или «Рыбоводство».</text:p>
      <text:p text:style-name="P5">Периоды работы в колхозах, на машинно-тракторных станциях, на межколхозных предприятиях, в совхозах, крестьянских (фермерских) хозяйствах, артелях сельскохозяйственных, которые выполнялись на территории бывшей РСФСР до 01.01.1992, включаются в «сельский» стаж независимо от наименования профессии, специальности и занимаемой должности.</text:p>
      <text:p text:style-name="P3"><text:span text:style-name="Strong_20_Emphasis"><text:span text:style-name="T2">Как получить повышение к пенсии за работу в сельском хозяйстве?</text:span></text:span></text:p>
      <text:p text:style-name="P5">Перерасчет размера пенсии производится беззаявительно по документам, имеющимся в пенсионном деле пенсионера. При этом если пенсионер не получил повышение и считает, что имеет право на это повышение, он может обратиться в территориальный орган ПФР по месту жительства с соответствующими документами, подтверждающими неучтенные в сельский стаж периоды.</text:p>
      <text:p text:style-name="P3"><text:span text:style-name="Strong_20_Emphasis"><text:span text:style-name="T2">В какие сроки пересматривается размер пенсии за сельский стаж?</text:span></text:span></text:p>
      <text:p text:style-name="P5">Сроки перерасчета размера пенсии за сельский стаж:</text:p>
      <text:list xml:id="list5598444281155622242" text:style-name="L3">
        <text:list-item>
          <text:p text:style-name="P9">если пенсионер с дополнительными документами обратится до конца 2019 года, то перерасчет размера пенсии будет произведен с 1 января 2019 года </text:p>
        </text:list-item>
        <text:list-item>
          <text:p text:style-name="P7">если пенсионер обратится после 1 января 2020 года, то размер пенсии будет пересмотрен с месяца, следующего за месяцем обращения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0S</meta:editing-duration>
    <meta:editing-cycles>5</meta:editing-cycles>
    <meta:generator>LibreOffice/5.0.3.2$Windows_x86 LibreOffice_project/e5f16313668ac592c1bfb310f4390624e3dbfb75</meta:generator>
    <dc:date>2019-12-12T14:25:26.256000000</dc:date>
    <meta:print-date>2019-12-12T14:23:24.982000000</meta:print-date>
    <meta:document-statistic meta:table-count="0" meta:image-count="0" meta:object-count="0" meta:page-count="2" meta:paragraph-count="24" meta:word-count="478" meta:character-count="3574" meta:non-whitespace-character-count="3115"/>
    <meta:user-defined meta:name="Info 1"/>
    <meta:user-defined meta:name="Info 2"/>
    <meta:user-defined meta:name="Info 3"/>
    <meta:user-defined meta:name="Info 4"/>
  </office:meta>
</office:document-meta>
</file>