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029b1f"/>
    </style:style>
    <style:style style:name="P2" style:family="paragraph" style:parent-style-name="Text_20_body">
      <style:text-properties officeooo:paragraph-rsid="00029b1f"/>
    </style:style>
    <style:style style:name="P3" style:family="paragraph" style:parent-style-name="Text_20_body" style:list-style-name="L2">
      <style:text-properties fo:font-size="14pt" officeooo:paragraph-rsid="00029b1f" style:font-size-asian="14pt" style:font-size-complex="14pt"/>
    </style:style>
    <style:style style:name="P4" style:family="paragraph" style:parent-style-name="Text_20_body">
      <style:text-properties fo:font-size="14pt" officeooo:paragraph-rsid="00029b1f" style:font-size-asian="14pt" style:font-size-complex="14pt"/>
    </style:style>
    <style:style style:name="P5" style:family="paragraph" style:parent-style-name="Text_20_body" style:list-style-name="L3">
      <style:text-properties fo:font-size="14pt" officeooo:paragraph-rsid="00029b1f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14pt" officeooo:paragraph-rsid="00029b1f" style:font-size-asian="14pt" style:font-size-complex="14pt"/>
    </style:style>
    <style:style style:name="P7" style:family="paragraph" style:parent-style-name="Text_20_body" style:list-style-name="L3">
      <style:paragraph-properties fo:margin-top="0cm" fo:margin-bottom="0cm" loext:contextual-spacing="false"/>
      <style:text-properties fo:font-size="14pt" officeooo:paragraph-rsid="00029b1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29b1f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29b1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Strong_20_Emphasis"><text:span text:style-name="T1">Что ждет пенсионеров с 1 января 2020 года.</text:span></text:span></text:h>
      <text:p text:style-name="P2"><text:span text:style-name="T1">Неработающим пенсионерам, которым назначено страховое обеспечение, повысят пенсии с 1 января 2020 года. Это будет сделано </text:span><text:span text:style-name="Strong_20_Emphasis"><text:span text:style-name="T1">за счет индексации на 6,6%</text:span></text:span><text:span text:style-name="T1"> следующих величин:</text:span></text:p>
      <text:list xml:id="list3196617786903751059" text:style-name="L2">
        <text:list-item>
          <text:p text:style-name="P6">цены одного пенсионного коэффициента(она повысится с 87,24 до 93 руб.); </text:p>
        </text:list-item>
        <text:list-item>
          <text:p text:style-name="P3">фиксированной выплаты <text:span text:style-name="T2">(</text:span>ФВ<text:span text:style-name="T2">)</text:span> к пенсии(она увеличится с 5334,19 до 5686,25). В районах Крайнего севера и преравненым к ним местностях фиксированная выплата дополнительно увеличивается на районный коэффициент 1,5, таким образом получается (5686,25 * 1,5 = 8529,38) </text:p>
        </text:list-item>
      </text:list>
      <text:p text:style-name="P4">Два этих параметра используются при расчете размера страховой пенсии. В результате увеличения <text:span text:style-name="T4">пенсионного коэффициента</text:span> и ФВ на 6,6% пенсионная выплата тоже увеличивается на 6,6%.</text:p>
      <text:p text:style-name="P4">Напомним, что существуют доплаты к страховой пенсии, суммы которых рассчитываются исходя из установленной величины фиксированной выплаты. Так как фиксированная часть индексируется с 1 января, то и размеры этих надбавок тоже будут изменены. Это касается:</text:p>
      <text:list xml:id="list6339402864765769526" text:style-name="L3">
        <text:list-item>
          <text:p text:style-name="P7">Надбавки за иждивенцев. За каждого нетрудоспособного члена семьи пенсионер теперь будет получать по 1895,42 руб. </text:p>
        </text:list-item>
        <text:list-item>
          <text:p text:style-name="P7">Надбавки за северный стаж. За работу на Крайнем севере будут доплачивать 2843,13 руб., а местностях, приравненных к КС, 1895,42 руб. </text:p>
        </text:list-item>
        <text:list-item>
          <text:p text:style-name="P5">Доплаты за сельский стаж— 1421,56 руб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3</meta:editing-cycles>
    <meta:generator>LibreOffice/5.0.3.2$Windows_x86 LibreOffice_project/e5f16313668ac592c1bfb310f4390624e3dbfb75</meta:generator>
    <dc:date>2019-12-12T15:07:02.439000000</dc:date>
    <meta:document-statistic meta:table-count="0" meta:image-count="0" meta:object-count="0" meta:page-count="1" meta:paragraph-count="9" meta:word-count="180" meta:character-count="1263" meta:non-whitespace-character-count="1092"/>
    <meta:user-defined meta:name="Info 1"/>
    <meta:user-defined meta:name="Info 2"/>
    <meta:user-defined meta:name="Info 3"/>
    <meta:user-defined meta:name="Info 4"/>
  </office:meta>
</office:document-meta>
</file>