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6da5c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6da5c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16da5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6da5c"/>
    </style:style>
    <style:style style:name="T5" style:family="text">
      <style:text-properties fo:language="ru" fo:country="RU" officeooo:rsid="00179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НИЛС <text:span text:style-name="T4">изменил</text:span> формат.</text:h>
      <text:p text:style-name="P3"><text:span text:style-name="Emphasis"><text:span text:style-name="T2">Что вместо ламинированной «зеленой карточки»?</text:span></text:span></text:p>
      <text:p text:style-name="P2">СНИЛС (документ, подтверждающий регистрацию в системе индивидуального персонифицированного учета) теперь представля<text:span text:style-name="T5">ет</text:span> собой не пластиковую ламинированную карточку, а уведомление, в котором <text:s/>указаны те же данные, что и в страховом свидетельстве (анкетные данные, страховой номер лицевого счета, дату регистрации в системе персонифицированного учета).</text:p>
      <text:p text:style-name="P3"><text:span text:style-name="Strong_20_Emphasis"><text:span text:style-name="T1">Остается ли действительной прежняя карточка СНИЛС?</text:span></text:span></text:p>
      <text:p text:style-name="P2">Новый документ имеет ту же силу, что и предыдущий.</text:p>
      <text:p text:style-name="P2">Все ранее выданные ламинированные «зеленые карточки» остаются действительными, только восстановлению и обмену они теперь не подлежат. Поэтому, если гражданину необходимо будет изменить данные индивидуального лицевого счета (например, фамилию), то он уже получит новое уведомление.</text:p>
      <text:p text:style-name="P3"><text:span text:style-name="Strong_20_Emphasis"><text:span text:style-name="T1">Поменяется ли сам страховой номер?</text:span></text:span></text:p>
      <text:p text:style-name="P2">Страховой номер закреплен за гражданином на всю жизнь и не меняется даже при смене личных паспортных данных.</text:p>
      <text:p text:style-name="P3"><text:span text:style-name="Strong_20_Emphasis"><text:span text:style-name="T1">Как получить бумажную версию при необходимости?</text:span></text:span></text:p>
      <text:p text:style-name="P2">Бумажную версию уведомления можно получить в клиентской службе или управлении ПФР, а также в МФЦ. Электронное уведомление будет всегда доступно в Личном кабинете на сайте ПФР.</text:p>
      <text:p text:style-name="P2">Напомним, помимо того, что СНИЛС нужен для формирования пенсии, он необходим для получения государственных услуг в электронном виде и льгот, сокращения количества документов при получении различных услуг и д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0S</meta:editing-duration>
    <meta:editing-cycles>4</meta:editing-cycles>
    <meta:generator>LibreOffice/5.0.3.2$Windows_x86 LibreOffice_project/e5f16313668ac592c1bfb310f4390624e3dbfb75</meta:generator>
    <dc:date>2019-12-13T08:45:33.463000000</dc:date>
    <meta:document-statistic meta:table-count="0" meta:image-count="0" meta:object-count="0" meta:page-count="1" meta:paragraph-count="11" meta:word-count="181" meta:character-count="1368" meta:non-whitespace-character-count="1197"/>
    <meta:user-defined meta:name="Info 1"/>
    <meta:user-defined meta:name="Info 2"/>
    <meta:user-defined meta:name="Info 3"/>
    <meta:user-defined meta:name="Info 4"/>
  </office:meta>
</office:document-meta>
</file>